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styles.xml" manifest:media-type="text/xml"/>
  <manifest:file-entry manifest:full-path="settings.xml" manifest:media-type="text/xml"/>
  <manifest:file-entry manifest:full-path="manifest.rdf" manifest:media-type="application/rdf+xml"/>
  <manifest:file-entry manifest:full-path="layout-cache" manifest:media-type="application/binary"/>
  <manifest:file-entry manifest:full-path="Thumbnails/thumbnail.png" manifest:media-type="image/png"/>
  <manifest:file-entry manifest:full-path="Pictures/1000000000000F6100000268E444D78AC4CC837B.tif" manifest:media-type="image/tiff"/>
  <manifest:file-entry manifest:full-path="Configurations2/accelerator/current.xml" manifest:media-type=""/>
  <manifest:file-entry manifest:full-path="Configurations2/" manifest:media-type="application/vnd.sun.xml.ui.configuration"/>
  <manifest:file-entry manifest:full-path="meta.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formx="urn:openoffice:names:experimental:ooxml-odf-interop:xmlns:form:1.0" xmlns:xsi="http://www.w3.org/2001/XMLSchema-instance" xmlns:xsd="http://www.w3.org/2001/XMLSchema" xmlns:dom="http://www.w3.org/2001/xml-events" xmlns:form="urn:oasis:names:tc:opendocument:xmlns:form:1.0" xmlns:xforms="http://www.w3.org/2002/xforms"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scripts/>
  <office:font-face-decls>
    <style:font-face style:name="Webdings" svg:font-family="Webdings" style:font-pitch="variable" style:font-charset="x-symbol"/>
    <style:font-face style:name="Arial" svg:font-family="Arial"/>
    <style:font-face style:name="Liberation Serif1" svg:font-family="'Liberation Serif'"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Liberation Sans Narrow" svg:font-family="'Liberation Sans Narrow'" style:font-family-generic="swiss" style:font-pitch="variable"/>
    <style:font-face style:name="DejaVu Sans" svg:font-family="'DejaVu Sans'" style:font-family-generic="system" style:font-pitch="variable"/>
    <style:font-face style:name="Liberation Sans1" svg:font-family="'Liberation Sans'" style:font-family-generic="system" style:font-pitch="variable"/>
  </office:font-face-decls>
  <office:automatic-styles>
    <style:style style:name="Таблица2" style:family="table" style:master-page-name="Standard">
      <style:table-properties style:width="19.452cm" fo:margin-left="-0.295cm" fo:margin-right="0.044cm" style:page-number="auto" table:align="margins" style:writing-mode="lr-tb"/>
    </style:style>
    <style:style style:name="Таблица2.A" style:family="table-column">
      <style:table-column-properties style:column-width="5.736cm" style:rel-column-width="19325*"/>
    </style:style>
    <style:style style:name="Таблица2.B" style:family="table-column">
      <style:table-column-properties style:column-width="9.872cm" style:rel-column-width="33260*"/>
    </style:style>
    <style:style style:name="Таблица2.C" style:family="table-column">
      <style:table-column-properties style:column-width="3.844cm" style:rel-column-width="12950*"/>
    </style:style>
    <style:style style:name="Таблица2.A1" style:family="table-cell">
      <style:table-cell-properties fo:padding="0.097cm" fo:border="none"/>
    </style:style>
    <style:style style:name="Таблиця1" style:family="table">
      <style:table-properties style:width="19.299cm" fo:margin-left="0cm" table:align="left"/>
    </style:style>
    <style:style style:name="Таблиця1.A" style:family="table-column">
      <style:table-column-properties style:column-width="1.711cm"/>
    </style:style>
    <style:style style:name="Таблиця1.B" style:family="table-column">
      <style:table-column-properties style:column-width="1.49cm"/>
    </style:style>
    <style:style style:name="Таблиця1.C" style:family="table-column">
      <style:table-column-properties style:column-width="0.3cm"/>
    </style:style>
    <style:style style:name="Таблиця1.D" style:family="table-column">
      <style:table-column-properties style:column-width="0.501cm"/>
    </style:style>
    <style:style style:name="Таблиця1.E" style:family="table-column">
      <style:table-column-properties style:column-width="2.734cm"/>
    </style:style>
    <style:style style:name="Таблиця1.F" style:family="table-column">
      <style:table-column-properties style:column-width="1.891cm"/>
    </style:style>
    <style:style style:name="Таблиця1.G" style:family="table-column">
      <style:table-column-properties style:column-width="0.866cm"/>
    </style:style>
    <style:style style:name="Таблиця1.H" style:family="table-column">
      <style:table-column-properties style:column-width="3.175cm"/>
    </style:style>
    <style:style style:name="Таблиця1.I" style:family="table-column">
      <style:table-column-properties style:column-width="1.228cm"/>
    </style:style>
    <style:style style:name="Таблиця1.J" style:family="table-column">
      <style:table-column-properties style:column-width="1.471cm"/>
    </style:style>
    <style:style style:name="Таблиця1.K" style:family="table-column">
      <style:table-column-properties style:column-width="0.99cm"/>
    </style:style>
    <style:style style:name="Таблиця1.L" style:family="table-column">
      <style:table-column-properties style:column-width="0.614cm"/>
    </style:style>
    <style:style style:name="Таблиця1.M" style:family="table-column">
      <style:table-column-properties style:column-width="2.328cm"/>
    </style:style>
    <style:style style:name="Таблиця1.A1" style:family="table-cell">
      <style:table-cell-properties fo:padding="0.097cm" fo:border="0.5pt solid #000000"/>
    </style:style>
    <style:style style:name="Таблиця1.2" style:family="table-row">
      <style:table-row-properties style:min-row-height="0.596cm"/>
    </style:style>
    <style:style style:name="Таблиця1.A2" style:family="table-cell">
      <style:table-cell-properties fo:background-color="#b3b3b3" fo:padding="0.097cm" fo:border-left="0.5pt solid #000000" fo:border-right="none" fo:border-top="none" fo:border-bottom="0.5pt solid #000000">
        <style:background-image/>
      </style:table-cell-properties>
    </style:style>
    <style:style style:name="Таблиця1.C2" style:family="table-cell">
      <style:table-cell-properties fo:padding="0.097cm" fo:border-left="0.5pt solid #000000" fo:border-right="none" fo:border-top="none" fo:border-bottom="0.5pt solid #000000"/>
    </style:style>
    <style:style style:name="Таблиця1.K2" style:family="table-cell">
      <style:table-cell-properties style:vertical-align="middle" fo:background-color="#e6e6e6" fo:padding="0.097cm" fo:border-left="0.5pt solid #000000" fo:border-right="none" fo:border-top="none" fo:border-bottom="0.5pt solid #000000">
        <style:background-image/>
      </style:table-cell-properties>
    </style:style>
    <style:style style:name="Таблиця1.L2" style:family="table-cell">
      <style:table-cell-properties fo:padding="0.097cm" fo:border-left="0.5pt solid #000000" fo:border-right="0.5pt solid #000000" fo:border-top="none" fo:border-bottom="0.5pt solid #000000"/>
    </style:style>
    <style:style style:name="Таблиця1.3" style:family="table-row">
      <style:table-row-properties style:min-row-height="0.467cm"/>
    </style:style>
    <style:style style:name="Таблиця1.A3" style:family="table-cell">
      <style:table-cell-properties fo:background-color="#e6e6e6" fo:padding="0.097cm" fo:border-left="0.5pt solid #000000" fo:border-right="none" fo:border-top="none" fo:border-bottom="0.5pt solid #000000">
        <style:background-image/>
      </style:table-cell-properties>
    </style:style>
    <style:style style:name="Таблиця1.C3" style:family="table-cell">
      <style:table-cell-properties fo:padding="0.097cm" fo:border-left="0.5pt solid #000000" fo:border-right="none" fo:border-top="none" fo:border-bottom="0.5pt solid #000000"/>
    </style:style>
    <style:style style:name="Таблиця1.F3" style:family="table-cell">
      <style:table-cell-properties fo:background-color="#e6e6e6" fo:padding="0.097cm" fo:border-left="0.5pt solid #000000" fo:border-right="none" fo:border-top="none" fo:border-bottom="0.5pt solid #000000">
        <style:background-image/>
      </style:table-cell-properties>
    </style:style>
    <style:style style:name="Таблиця1.G3" style:family="table-cell">
      <style:table-cell-properties fo:padding="0.097cm" fo:border-left="0.5pt solid #000000" fo:border-right="none" fo:border-top="none" fo:border-bottom="0.5pt solid #000000"/>
    </style:style>
    <style:style style:name="Таблиця1.I3" style:family="table-cell">
      <style:table-cell-properties fo:background-color="#e6e6e6" fo:padding="0.097cm" fo:border-left="0.5pt solid #000000" fo:border-right="none" fo:border-top="none" fo:border-bottom="0.5pt solid #000000">
        <style:background-image/>
      </style:table-cell-properties>
    </style:style>
    <style:style style:name="Таблиця1.K3" style:family="table-cell">
      <style:table-cell-properties fo:padding="0.097cm" fo:border-left="0.5pt solid #000000" fo:border-right="none" fo:border-top="none" fo:border-bottom="0.5pt solid #000000"/>
    </style:style>
    <style:style style:name="Таблиця1.L3" style:family="table-cell">
      <style:table-cell-properties fo:background-color="#e6e6e6" fo:padding="0.097cm" fo:border-left="0.5pt solid #000000" fo:border-right="none" fo:border-top="none" fo:border-bottom="0.5pt solid #000000">
        <style:background-image/>
      </style:table-cell-properties>
    </style:style>
    <style:style style:name="Таблиця1.M3" style:family="table-cell">
      <style:table-cell-properties fo:padding="0.097cm" fo:border-left="0.5pt solid #000000" fo:border-right="0.5pt solid #000000" fo:border-top="none" fo:border-bottom="0.5pt solid #000000"/>
    </style:style>
    <style:style style:name="Таблиця1.4" style:family="table-row">
      <style:table-row-properties style:min-row-height="0.642cm"/>
    </style:style>
    <style:style style:name="Таблиця1.A4" style:family="table-cell">
      <style:table-cell-properties fo:background-color="#e6e6e6" fo:padding="0.097cm" fo:border-left="0.5pt solid #000000" fo:border-right="none" fo:border-top="none" fo:border-bottom="0.5pt solid #000000">
        <style:background-image/>
      </style:table-cell-properties>
    </style:style>
    <style:style style:name="Таблиця1.B4" style:family="table-cell">
      <style:table-cell-properties fo:padding="0.097cm" fo:border-left="0.5pt solid #000000" fo:border-right="0.5pt solid #000000" fo:border-top="none" fo:border-bottom="0.5pt solid #000000"/>
    </style:style>
    <style:style style:name="Таблиця1.5" style:family="table-row">
      <style:table-row-properties style:min-row-height="0.607cm"/>
    </style:style>
    <style:style style:name="Таблиця1.A5" style:family="table-cell">
      <style:table-cell-properties fo:background-color="#e6e6e6" fo:padding="0.097cm" fo:border-left="0.5pt solid #000000" fo:border-right="none" fo:border-top="none" fo:border-bottom="0.5pt solid #000000">
        <style:background-image/>
      </style:table-cell-properties>
    </style:style>
    <style:style style:name="Таблиця1.D5" style:family="table-cell">
      <style:table-cell-properties fo:padding="0.097cm" fo:border-left="0.5pt solid #000000" fo:border-right="0.5pt solid #000000" fo:border-top="none" fo:border-bottom="0.5pt solid #000000"/>
    </style:style>
    <style:style style:name="Таблиця1.A6" style:family="table-cell">
      <style:table-cell-properties style:vertical-align="middle" fo:background-color="#b3b3b3" fo:padding="0.097cm" fo:border-left="0.5pt solid #000000" fo:border-right="none" fo:border-top="none" fo:border-bottom="0.5pt solid #000000">
        <style:background-image/>
      </style:table-cell-properties>
    </style:style>
    <style:style style:name="Таблиця1.H6" style:family="table-cell">
      <style:table-cell-properties fo:padding="0.097cm" fo:border-left="0.5pt solid #000000" fo:border-right="none" fo:border-top="none" fo:border-bottom="0.5pt solid #000000"/>
    </style:style>
    <style:style style:name="Таблиця1.J6" style:family="table-cell">
      <style:table-cell-properties fo:padding="0.097cm" fo:border-left="0.5pt solid #000000" fo:border-right="0.5pt solid #000000" fo:border-top="none" fo:border-bottom="0.5pt solid #000000"/>
    </style:style>
    <style:style style:name="Таблиця1.H7" style:family="table-cell">
      <style:table-cell-properties fo:padding="0.097cm" fo:border-left="0.5pt solid #000000" fo:border-right="none" fo:border-top="none" fo:border-bottom="0.5pt solid #000000"/>
    </style:style>
    <style:style style:name="Таблиця1.J7" style:family="table-cell">
      <style:table-cell-properties fo:padding="0.097cm" fo:border-left="0.5pt solid #000000" fo:border-right="0.5pt solid #000000" fo:border-top="none" fo:border-bottom="0.5pt solid #000000"/>
    </style:style>
    <style:style style:name="Таблиця5" style:family="table">
      <style:table-properties style:width="19.161cm" table:align="left"/>
    </style:style>
    <style:style style:name="Таблиця5.A" style:family="table-column">
      <style:table-column-properties style:column-width="4.013cm"/>
    </style:style>
    <style:style style:name="Таблиця5.C" style:family="table-column">
      <style:table-column-properties style:column-width="3.595cm"/>
    </style:style>
    <style:style style:name="Таблиця5.D" style:family="table-column">
      <style:table-column-properties style:column-width="3.747cm"/>
    </style:style>
    <style:style style:name="Таблиця5.E" style:family="table-column">
      <style:table-column-properties style:column-width="3.794cm"/>
    </style:style>
    <style:style style:name="Таблиця5.1" style:family="table-row">
      <style:table-row-properties style:min-row-height="0.46cm"/>
    </style:style>
    <style:style style:name="Таблиця5.A1" style:family="table-cell">
      <style:table-cell-properties fo:background-color="#b3b3b3" fo:padding="0.097cm" fo:border-left="0.5pt solid #000000" fo:border-right="none" fo:border-top="0.5pt solid #000000" fo:border-bottom="0.5pt solid #000000">
        <style:background-image/>
      </style:table-cell-properties>
    </style:style>
    <style:style style:name="Таблиця5.B1" style:family="table-cell">
      <style:table-cell-properties style:vertical-align="middle" fo:background-color="transparent" fo:padding="0.097cm" fo:border-left="0.5pt solid #000000" fo:border-right="none" fo:border-top="0.5pt solid #000000" fo:border-bottom="0.5pt solid #000000">
        <style:background-image/>
      </style:table-cell-properties>
    </style:style>
    <style:style style:name="Таблиця5.C1" style:family="table-cell">
      <style:table-cell-properties fo:padding="0.097cm" fo:border-left="0.5pt solid #000000" fo:border-right="none" fo:border-top="0.5pt solid #000000" fo:border-bottom="0.5pt solid #000000"/>
    </style:style>
    <style:style style:name="Таблиця5.D1" style:family="table-cell">
      <style:table-cell-properties fo:padding="0.097cm" fo:border-left="0.5pt solid #000000" fo:border-right="none" fo:border-top="0.5pt solid #000000" fo:border-bottom="0.5pt solid #000000"/>
    </style:style>
    <style:style style:name="Таблиця5.E1" style:family="table-cell">
      <style:table-cell-properties fo:padding="0.097cm" fo:border="0.5pt solid #000000"/>
    </style:style>
    <style:style style:name="Таблиця5.B2" style:family="table-cell">
      <style:table-cell-properties style:vertical-align="middle" fo:background-color="transparent" fo:padding="0.097cm" fo:border-left="0.5pt solid #000000" fo:border-right="none" fo:border-top="none" fo:border-bottom="0.5pt solid #000000">
        <style:background-image/>
      </style:table-cell-properties>
    </style:style>
    <style:style style:name="Таблиця5.C2" style:family="table-cell">
      <style:table-cell-properties fo:padding="0.097cm" fo:border-left="0.5pt solid #000000" fo:border-right="none" fo:border-top="none" fo:border-bottom="0.5pt solid #000000"/>
    </style:style>
    <style:style style:name="Таблиця5.D2" style:family="table-cell">
      <style:table-cell-properties fo:padding="0.097cm" fo:border-left="0.5pt solid #000000" fo:border-right="none" fo:border-top="none" fo:border-bottom="0.5pt solid #000000"/>
    </style:style>
    <style:style style:name="Таблиця5.E2" style:family="table-cell">
      <style:table-cell-properties fo:padding="0.097cm" fo:border-left="0.5pt solid #000000" fo:border-right="0.5pt solid #000000" fo:border-top="none" fo:border-bottom="0.5pt solid #000000"/>
    </style:style>
    <style:style style:name="Таблиця2" style:family="table">
      <style:table-properties style:width="19.211cm" fo:margin-left="0cm" fo:break-before="auto" fo:break-after="auto" table:align="left" fo:background-color="transparent" fo:keep-with-next="auto" style:may-break-between-rows="true" style:writing-mode="page">
        <style:background-image/>
      </style:table-properties>
    </style:style>
    <style:style style:name="Таблиця2.A" style:family="table-column">
      <style:table-column-properties style:column-width="2.718cm"/>
    </style:style>
    <style:style style:name="Таблиця2.B" style:family="table-column">
      <style:table-column-properties style:column-width="4.886cm"/>
    </style:style>
    <style:style style:name="Таблиця2.C" style:family="table-column">
      <style:table-column-properties style:column-width="2.201cm"/>
    </style:style>
    <style:style style:name="Таблиця2.D" style:family="table-column">
      <style:table-column-properties style:column-width="3.113cm"/>
    </style:style>
    <style:style style:name="Таблиця2.E" style:family="table-column">
      <style:table-column-properties style:column-width="2.422cm"/>
    </style:style>
    <style:style style:name="Таблиця2.F" style:family="table-column">
      <style:table-column-properties style:column-width="3.87cm"/>
    </style:style>
    <style:style style:name="Таблиця2.1" style:family="table-row">
      <style:table-row-properties fo:background-color="transparent" fo:keep-together="auto">
        <style:background-image/>
      </style:table-row-properties>
    </style:style>
    <style:style style:name="Таблиця2.A1" style:family="table-cell">
      <style:table-cell-properties style:vertical-align="middle" fo:background-color="#b3b3b3" fo:padding="0.097cm" fo:border-left="0.5pt solid #000000" fo:border-right="none" fo:border-top="0.5pt solid #000000" fo:border-bottom="0.5pt solid #000000">
        <style:background-image/>
      </style:table-cell-properties>
    </style:style>
    <style:style style:name="Таблиця2.B1" style:family="table-cell">
      <style:table-cell-properties style:vertical-align="middle" fo:background-color="transparent" fo:padding="0.097cm" fo:border-left="0.5pt solid #000000" fo:border-right="none" fo:border-top="0.5pt solid #000000" fo:border-bottom="0.5pt solid #000000">
        <style:background-image/>
      </style:table-cell-properties>
    </style:style>
    <style:style style:name="Таблиця2.D1" style:family="table-cell">
      <style:table-cell-properties style:vertical-align="middle" fo:padding="0.097cm" fo:border-left="0.5pt solid #000000" fo:border-right="none" fo:border-top="0.5pt solid #000000" fo:border-bottom="0.5pt solid #000000"/>
    </style:style>
    <style:style style:name="Таблиця2.E1" style:family="table-cell">
      <style:table-cell-properties style:vertical-align="middle" fo:background-color="#b3b3b3" fo:padding="0.097cm" fo:border-left="0.5pt solid #000000" fo:border-right="none" fo:border-top="0.5pt solid #000000" fo:border-bottom="0.5pt solid #000000" style:writing-mode="page">
        <style:background-image/>
      </style:table-cell-properties>
    </style:style>
    <style:style style:name="Таблиця2.F1" style:family="table-cell">
      <style:table-cell-properties style:vertical-align="middle" fo:padding="0.097cm" fo:border="0.5pt solid #000000"/>
    </style:style>
    <style:style style:name="Таблиця2.B2" style:family="table-cell">
      <style:table-cell-properties style:vertical-align="middle" fo:padding="0.097cm" fo:border-left="0.5pt solid #000000" fo:border-right="none" fo:border-top="none" fo:border-bottom="0.5pt solid #000000"/>
    </style:style>
    <style:style style:name="Таблиця2.D2" style:family="table-cell">
      <style:table-cell-properties style:vertical-align="middle" fo:padding="0.097cm" fo:border-left="0.5pt solid #000000" fo:border-right="none" fo:border-top="none" fo:border-bottom="0.5pt solid #000000"/>
    </style:style>
    <style:style style:name="Таблиця2.F2" style:family="table-cell">
      <style:table-cell-properties style:vertical-align="middle" fo:padding="0.097cm" fo:border-left="0.5pt solid #000000" fo:border-right="0.5pt solid #000000" fo:border-top="none" fo:border-bottom="0.5pt solid #000000"/>
    </style:style>
    <style:style style:name="Таблиця2.3" style:family="table-row">
      <style:table-row-properties style:min-row-height="0.762cm" fo:background-color="transparent" fo:keep-together="auto">
        <style:background-image/>
      </style:table-row-properties>
    </style:style>
    <style:style style:name="Таблиця2.B3" style:family="table-cell">
      <style:table-cell-properties style:vertical-align="middle" fo:padding="0.097cm" fo:border-left="0.5pt solid #000000" fo:border-right="none" fo:border-top="none" fo:border-bottom="0.5pt solid #000000"/>
    </style:style>
    <style:style style:name="Таблиця2.D3" style:family="table-cell">
      <style:table-cell-properties style:vertical-align="middle" fo:padding="0.097cm" fo:border-left="0.5pt solid #000000" fo:border-right="none" fo:border-top="none" fo:border-bottom="0.5pt solid #000000"/>
    </style:style>
    <style:style style:name="Таблиця2.F3" style:family="table-cell">
      <style:table-cell-properties style:vertical-align="middle" fo:padding="0.097cm" fo:border-left="0.5pt solid #000000" fo:border-right="0.5pt solid #000000" fo:border-top="none" fo:border-bottom="0.5pt solid #000000"/>
    </style:style>
    <style:style style:name="Таблиця2.B4" style:family="table-cell">
      <style:table-cell-properties style:vertical-align="middle" fo:padding="0.097cm" fo:border-left="0.5pt solid #000000" fo:border-right="none" fo:border-top="none" fo:border-bottom="0.5pt solid #000000"/>
    </style:style>
    <style:style style:name="Таблиця2.D4" style:family="table-cell">
      <style:table-cell-properties style:vertical-align="middle" fo:padding="0.097cm" fo:border-left="0.5pt solid #000000" fo:border-right="none" fo:border-top="none" fo:border-bottom="0.5pt solid #000000"/>
    </style:style>
    <style:style style:name="Таблиця2.F4" style:family="table-cell">
      <style:table-cell-properties style:vertical-align="middle" fo:padding="0.097cm" fo:border-left="0.5pt solid #000000" fo:border-right="0.5pt solid #000000" fo:border-top="none" fo:border-bottom="0.5pt solid #000000"/>
    </style:style>
    <style:style style:name="Таблиця2.B5" style:family="table-cell">
      <style:table-cell-properties style:vertical-align="middle" fo:padding="0.097cm" fo:border-left="0.5pt solid #000000" fo:border-right="none" fo:border-top="none" fo:border-bottom="0.5pt solid #000000"/>
    </style:style>
    <style:style style:name="Таблиця2.D5" style:family="table-cell">
      <style:table-cell-properties style:vertical-align="middle" fo:padding="0.097cm" fo:border-left="0.5pt solid #000000" fo:border-right="none" fo:border-top="none" fo:border-bottom="0.5pt solid #000000"/>
    </style:style>
    <style:style style:name="Таблиця2.F5" style:family="table-cell">
      <style:table-cell-properties style:vertical-align="middle" fo:padding="0.097cm" fo:border-left="0.5pt solid #000000" fo:border-right="0.5pt solid #000000" fo:border-top="none" fo:border-bottom="0.5pt solid #000000"/>
    </style:style>
    <style:style style:name="Таблиця2.A6" style:family="table-cell">
      <style:table-cell-properties fo:padding="0.097cm" fo:border-left="0.5pt solid #000000" fo:border-right="0.5pt solid #000000" fo:border-top="none" fo:border-bottom="0.5pt solid #000000"/>
    </style:style>
    <style:style style:name="Таблиця3" style:family="table">
      <style:table-properties style:width="19.278cm" fo:margin-left="0cm" table:align="left"/>
    </style:style>
    <style:style style:name="Таблиця3.A" style:family="table-column">
      <style:table-column-properties style:column-width="1.141cm"/>
    </style:style>
    <style:style style:name="Таблиця3.B" style:family="table-column">
      <style:table-column-properties style:column-width="18.136cm"/>
    </style:style>
    <style:style style:name="Таблиця3.A1" style:family="table-cell">
      <style:table-cell-properties fo:padding="0.097cm" fo:border="0.5pt solid #000000"/>
    </style:style>
    <style:style style:name="Таблиця3.2" style:family="table-row">
      <style:table-row-properties style:min-row-height="1.293cm"/>
    </style:style>
    <style:style style:name="Таблиця3.A2" style:family="table-cell">
      <style:table-cell-properties fo:padding="0.097cm" fo:border-left="0.5pt solid #000000" fo:border-right="none" fo:border-top="0.5pt solid #000000" fo:border-bottom="0.5pt solid #000000"/>
    </style:style>
    <style:style style:name="Таблиця3.A3" style:family="table-cell">
      <style:table-cell-properties fo:padding="0.097cm" fo:border-left="0.5pt solid #000000" fo:border-right="none" fo:border-top="none" fo:border-bottom="0.5pt solid #000000"/>
    </style:style>
    <style:style style:name="Таблиця3.B3" style:family="table-cell">
      <style:table-cell-properties fo:padding="0.097cm" fo:border-left="0.5pt solid #000000" fo:border-right="0.5pt solid #000000" fo:border-top="none" fo:border-bottom="0.5pt solid #000000"/>
    </style:style>
    <style:style style:name="Таблиця4" style:family="table">
      <style:table-properties style:width="19.253cm" fo:margin-left="0cm" table:align="left"/>
    </style:style>
    <style:style style:name="Таблиця4.A" style:family="table-column">
      <style:table-column-properties style:column-width="11.003cm"/>
    </style:style>
    <style:style style:name="Таблиця4.B" style:family="table-column">
      <style:table-column-properties style:column-width="8.25cm"/>
    </style:style>
    <style:style style:name="Таблиця4.1" style:family="table-row">
      <style:table-row-properties style:min-row-height="0.801cm"/>
    </style:style>
    <style:style style:name="Таблиця4.A1" style:family="table-cell">
      <style:table-cell-properties fo:padding="0.097cm" fo:border-left="0.5pt solid #000000" fo:border-right="none" fo:border-top="0.5pt solid #000000" fo:border-bottom="0.5pt solid #000000"/>
    </style:style>
    <style:style style:name="Таблиця4.B1" style:family="table-cell">
      <style:table-cell-properties fo:padding="0.097cm" fo:border="0.5pt solid #000000"/>
    </style:style>
    <style:style style:name="P1" style:family="paragraph" style:parent-style-name="Standard">
      <style:paragraph-properties fo:margin-left="0cm" fo:margin-right="0cm" fo:margin-top="0cm" fo:margin-bottom="0cm" style:contextual-spacing="false" fo:line-height="0.319cm" fo:text-align="justify" style:justify-single-word="false" fo:text-indent="0cm" style:auto-text-indent="false">
        <style:tab-stops/>
      </style:paragraph-properties>
      <style:text-properties fo:color="#000000" loext:opacity="100%" style:font-name="Times New Roman" fo:font-size="7.69999980926514pt" fo:language="uk" fo:country="UA" fo:font-weight="bold" fo:background-color="transparent" style:font-size-asian="7.69999980926514pt" style:font-weight-asian="bold" style:font-size-complex="7.69999980926514pt" style:font-weight-complex="bold"/>
    </style:style>
    <style:style style:name="P2" style:family="paragraph" style:parent-style-name="Standard">
      <style:paragraph-properties fo:margin-left="0cm" fo:margin-right="0cm" fo:margin-top="0cm" fo:margin-bottom="0cm" style:contextual-spacing="false" fo:line-height="0.319cm" fo:text-align="end" style:justify-single-word="false" fo:text-indent="0cm" style:auto-text-indent="false">
        <style:tab-stops/>
      </style:paragraph-properties>
      <style:text-properties fo:color="#000000" loext:opacity="100%" style:font-name="Times New Roman" fo:font-size="7.69999980926514pt" fo:language="uk" fo:country="UA" fo:font-weight="normal" fo:background-color="transparent" style:font-size-asian="7.69999980926514pt" style:font-weight-asian="normal" style:font-size-complex="7.69999980926514pt" style:font-weight-complex="normal"/>
    </style:style>
    <style:style style:name="P3" style:family="paragraph" style:parent-style-name="Standard">
      <style:paragraph-properties fo:margin-left="0cm" fo:margin-right="0cm" fo:margin-top="0cm" fo:margin-bottom="0cm" style:contextual-spacing="false" fo:line-height="0.4cm" fo:text-align="center" style:justify-single-word="false" fo:text-indent="0cm" style:auto-text-indent="false"/>
      <style:text-properties fo:color="#000000" loext:opacity="100%" style:font-name="Times New Roman" fo:font-size="9.5pt" fo:language="uk" fo:country="UA" fo:font-weight="bold" style:font-size-asian="9.5pt" style:font-weight-asian="bold" style:font-size-complex="9.5pt" style:font-weight-complex="bold"/>
    </style:style>
    <style:style style:name="P4" style:family="paragraph" style:parent-style-name="Standard">
      <style:paragraph-properties fo:margin-left="0cm" fo:margin-right="0cm" fo:margin-top="0cm" fo:margin-bottom="0cm" style:contextual-spacing="false" fo:line-height="0.3cm" fo:text-align="justify" style:justify-single-word="false" fo:text-indent="0cm" style:auto-text-indent="false"/>
      <style:text-properties fo:color="#000000" loext:opacity="100%" style:font-name="Liberation Sans Narrow" fo:font-size="9pt" fo:language="uk" fo:country="UA" fo:background-color="transparent" style:font-size-asian="9pt" style:font-size-complex="9pt"/>
    </style:style>
    <style:style style:name="P5" style:family="paragraph" style:parent-style-name="Standard" style:master-page-name="">
      <style:paragraph-properties fo:margin-left="0cm" fo:margin-right="0cm" fo:margin-top="0cm" fo:margin-bottom="0cm" style:contextual-spacing="false" fo:line-height="0.3cm" fo:text-align="center" style:justify-single-word="false" fo:orphans="2" fo:text-indent="0cm" style:auto-text-indent="false" style:page-number="auto" text:number-lines="false" text:line-number="0">
        <style:tab-stops>
          <style:tab-stop style:position="1.847cm"/>
        </style:tab-stops>
      </style:paragraph-properties>
      <style:text-properties fo:color="#000000" loext:opacity="100%" style:font-name="Liberation Sans Narrow" fo:font-size="9pt" fo:language="uk" fo:country="UA" fo:font-weight="bold" fo:background-color="transparent" style:font-size-asian="9pt" style:font-weight-asian="bold" style:font-size-complex="9pt"/>
    </style:style>
    <style:style style:name="P6" style:family="paragraph" style:parent-style-name="Standard">
      <style:paragraph-properties fo:margin-left="0cm" fo:margin-right="0cm" fo:margin-top="0cm" fo:margin-bottom="0cm" style:contextual-spacing="false" fo:line-height="0.3cm" fo:text-align="center" style:justify-single-word="false" fo:orphans="2" fo:text-indent="0cm" style:auto-text-indent="false" text:number-lines="false" text:line-number="0">
        <style:tab-stops>
          <style:tab-stop style:position="1.847cm"/>
        </style:tab-stops>
      </style:paragraph-properties>
      <style:text-properties fo:color="#000000" loext:opacity="100%" style:font-name="Liberation Sans Narrow" fo:font-size="9pt" fo:language="uk" fo:country="UA" fo:font-weight="bold" fo:background-color="transparent" style:font-size-asian="9pt" style:font-weight-asian="bold" style:font-size-complex="9pt"/>
    </style:style>
    <style:style style:name="P7" style:family="paragraph" style:parent-style-name="Table_20_Contents">
      <style:paragraph-properties fo:margin-left="-0.231cm" fo:margin-right="0.011cm" fo:text-align="center" style:justify-single-word="false" fo:text-indent="0cm" style:auto-text-indent="false"/>
      <style:text-properties fo:font-size="9pt" fo:language="uk" fo:country="UA" style:font-size-asian="9pt" style:font-size-complex="9pt"/>
    </style:style>
    <style:style style:name="P8" style:family="paragraph" style:parent-style-name="Standard">
      <style:paragraph-properties fo:margin-left="0.014cm" fo:margin-right="0.192cm" fo:text-align="end" style:justify-single-word="false" fo:text-indent="0cm" style:auto-text-indent="false"/>
      <style:text-properties style:font-name="Liberation Serif1" fo:font-size="10pt" fo:language="uk" fo:country="UA" fo:font-weight="bold" style:font-size-asian="10pt" style:font-weight-asian="bold" style:font-size-complex="10pt"/>
    </style:style>
    <style:style style:name="P9" style:family="paragraph" style:parent-style-name="Standard">
      <style:paragraph-properties fo:margin-left="0.014cm" fo:margin-right="0.192cm" fo:text-align="end" style:justify-single-word="false" fo:text-indent="0cm" style:auto-text-indent="false"/>
      <style:text-properties style:font-name="Liberation Serif1" fo:font-size="10pt" fo:language="uk" fo:country="UA" fo:font-weight="bold" officeooo:rsid="0018a409" officeooo:paragraph-rsid="0018a409" style:font-size-asian="10pt" style:font-weight-asian="bold" style:font-size-complex="10pt"/>
    </style:style>
    <style:style style:name="P10" style:family="paragraph" style:parent-style-name="Standard">
      <style:paragraph-properties fo:line-height="0.37cm" fo:text-align="start" style:justify-single-word="false"/>
      <style:text-properties style:font-name="Liberation Serif" fo:font-size="10pt" fo:language="uk" fo:country="UA" officeooo:paragraph-rsid="0024dd18" style:font-size-asian="10pt" style:font-size-complex="10pt"/>
    </style:style>
    <style:style style:name="P11" style:family="paragraph" style:parent-style-name="Standard">
      <style:paragraph-properties fo:line-height="0.37cm" fo:text-align="start" style:justify-single-word="false"/>
      <style:text-properties style:font-name="Liberation Serif" fo:font-size="10pt" fo:language="uk" fo:country="UA" officeooo:paragraph-rsid="002b4b55" style:font-size-asian="10pt" style:font-size-complex="10pt"/>
    </style:style>
    <style:style style:name="P12" style:family="paragraph" style:parent-style-name="Standard">
      <style:paragraph-properties fo:line-height="0.37cm" fo:text-align="justify" style:justify-single-word="false"/>
      <style:text-properties style:font-name="Liberation Serif" fo:font-size="10pt" fo:language="uk" fo:country="UA" style:font-size-asian="10pt" style:font-size-complex="10pt"/>
    </style:style>
    <style:style style:name="P13" style:family="paragraph" style:parent-style-name="Standard">
      <style:paragraph-properties fo:line-height="0.37cm" fo:text-align="justify" style:justify-single-word="false"/>
      <style:text-properties style:font-name="Liberation Serif" fo:font-size="10pt" fo:language="uk" fo:country="UA" officeooo:paragraph-rsid="0024dd18" style:font-size-asian="10pt" style:font-size-complex="10pt"/>
    </style:style>
    <style:style style:name="P14" style:family="paragraph" style:parent-style-name="Standard">
      <style:paragraph-properties fo:margin-top="0cm" fo:margin-bottom="0.101cm" style:contextual-spacing="false" fo:line-height="0.37cm" fo:text-align="justify" style:justify-single-word="false">
        <style:tab-stops>
          <style:tab-stop style:position="0.667cm"/>
          <style:tab-stop style:position="12.587cm"/>
          <style:tab-stop style:position="19.129cm" style:type="right"/>
        </style:tab-stops>
      </style:paragraph-properties>
      <style:text-properties style:font-name="Liberation Serif" fo:font-size="10pt" fo:language="uk" fo:country="UA" officeooo:paragraph-rsid="0024dd18" style:font-size-asian="10pt" style:font-size-complex="10pt"/>
    </style:style>
    <style:style style:name="P15" style:family="paragraph" style:parent-style-name="Standard">
      <style:paragraph-properties fo:margin-top="0cm" fo:margin-bottom="0cm" style:contextual-spacing="false" fo:line-height="0.37cm">
        <style:tab-stops>
          <style:tab-stop style:position="0.679cm"/>
        </style:tab-stops>
      </style:paragraph-properties>
      <style:text-properties style:font-name="Liberation Serif" fo:font-size="9pt" fo:language="uk" fo:country="UA" officeooo:paragraph-rsid="00225ca2" style:font-size-asian="9pt" style:font-size-complex="9pt"/>
    </style:style>
    <style:style style:name="P16" style:family="paragraph" style:parent-style-name="Table_20_Contents">
      <loext:graphic-properties draw:fill="solid" draw:fill-color="#e6e6ff" draw:opacity="100%"/>
      <style:paragraph-properties fo:margin-top="0cm" fo:margin-bottom="0cm" style:contextual-spacing="false" fo:line-height="0.37cm" fo:text-align="center" style:justify-single-word="false" fo:background-color="#e6e6ff">
        <style:tab-stops>
          <style:tab-stop style:position="0.679cm"/>
        </style:tab-stops>
      </style:paragraph-properties>
      <style:text-properties fo:color="#000000" loext:opacity="100%" style:font-name="Liberation Serif" fo:font-size="8pt" fo:font-weight="bold" officeooo:paragraph-rsid="00225ca2" fo:background-color="transparent" style:font-size-asian="8pt" style:font-weight-asian="bold" style:font-size-complex="8pt" style:font-weight-complex="bold"/>
    </style:style>
    <style:style style:name="P17" style:family="paragraph" style:parent-style-name="Table_20_Contents">
      <style:paragraph-properties fo:margin-top="0cm" fo:margin-bottom="0cm" style:contextual-spacing="false" fo:line-height="0.37cm" fo:text-align="center" style:justify-single-word="false">
        <style:tab-stops>
          <style:tab-stop style:position="0.679cm"/>
        </style:tab-stops>
      </style:paragraph-properties>
      <style:text-properties fo:color="#000000" loext:opacity="100%" style:font-name="Liberation Serif" fo:font-size="10pt" fo:font-weight="bold" officeooo:paragraph-rsid="00225ca2" fo:background-color="transparent" style:font-size-asian="10pt" style:font-weight-asian="bold" style:font-size-complex="10pt" style:font-weight-complex="bold"/>
    </style:style>
    <style:style style:name="P18" style:family="paragraph" style:parent-style-name="Table_20_Contents">
      <style:paragraph-properties fo:margin-top="0cm" fo:margin-bottom="0cm" style:contextual-spacing="false" fo:line-height="0.37cm">
        <style:tab-stops>
          <style:tab-stop style:position="0.679cm"/>
        </style:tab-stops>
      </style:paragraph-properties>
      <style:text-properties style:font-name="Liberation Serif" fo:font-size="10pt" fo:language="uk" fo:country="UA" fo:font-weight="bold" style:font-size-asian="10pt" style:font-weight-asian="bold" style:font-size-complex="10pt" style:font-weight-complex="bold"/>
    </style:style>
    <style:style style:name="P19" style:family="paragraph" style:parent-style-name="Table_20_Contents">
      <style:paragraph-properties fo:margin-top="0cm" fo:margin-bottom="0cm" style:contextual-spacing="false" fo:line-height="0.37cm">
        <style:tab-stops>
          <style:tab-stop style:position="0.679cm"/>
        </style:tab-stops>
      </style:paragraph-properties>
      <style:text-properties style:font-name="Liberation Serif" fo:font-size="10pt" fo:language="uk" fo:country="UA" fo:font-weight="bold" officeooo:paragraph-rsid="00131d41" style:font-size-asian="10pt" style:font-weight-asian="bold" style:font-size-complex="10pt" style:font-weight-complex="bold"/>
    </style:style>
    <style:style style:name="P20" style:family="paragraph" style:parent-style-name="Table_20_Contents">
      <style:paragraph-properties fo:margin-top="0cm" fo:margin-bottom="0cm" style:contextual-spacing="false" fo:line-height="0.37cm" fo:text-align="center" style:justify-single-word="false">
        <style:tab-stops>
          <style:tab-stop style:position="0.679cm"/>
        </style:tab-stops>
      </style:paragraph-properties>
      <style:text-properties style:font-name="Liberation Serif" fo:font-size="10pt" fo:language="uk" fo:country="UA" fo:font-weight="bold" style:font-size-asian="10pt" style:font-weight-asian="bold" style:font-size-complex="10pt" style:font-weight-complex="bold"/>
    </style:style>
    <style:style style:name="P21" style:family="paragraph" style:parent-style-name="Table_20_Contents">
      <style:paragraph-properties fo:margin-top="0cm" fo:margin-bottom="0cm" style:contextual-spacing="false" fo:line-height="0.37cm" fo:text-align="center" style:justify-single-word="false">
        <style:tab-stops>
          <style:tab-stop style:position="0.679cm"/>
        </style:tab-stops>
      </style:paragraph-properties>
      <style:text-properties style:font-name="Liberation Serif" fo:font-size="10pt" fo:language="uk" fo:country="UA" fo:font-weight="normal" style:font-size-asian="10pt" style:font-weight-asian="normal" style:font-size-complex="10pt" style:font-weight-complex="normal"/>
    </style:style>
    <style:style style:name="P22" style:family="paragraph" style:parent-style-name="Table_20_Contents">
      <style:paragraph-properties fo:margin-top="0cm" fo:margin-bottom="0cm" style:contextual-spacing="false" fo:line-height="0.37cm">
        <style:tab-stops>
          <style:tab-stop style:position="0.679cm"/>
        </style:tab-stops>
      </style:paragraph-properties>
      <style:text-properties style:font-name="Liberation Serif" fo:font-size="10pt" fo:language="uk" fo:country="UA" fo:font-weight="normal" style:font-size-asian="10pt" style:font-weight-asian="normal" style:font-size-complex="10pt" style:font-weight-complex="normal"/>
    </style:style>
    <style:style style:name="P23" style:family="paragraph" style:parent-style-name="Table_20_Contents">
      <style:paragraph-properties fo:margin-top="0cm" fo:margin-bottom="0cm" style:contextual-spacing="false" fo:line-height="0.37cm">
        <style:tab-stops>
          <style:tab-stop style:position="0.679cm"/>
        </style:tab-stops>
      </style:paragraph-properties>
      <style:text-properties style:font-name="Liberation Serif" fo:font-size="10pt" fo:language="uk" fo:country="UA" style:font-size-asian="10pt" style:font-size-complex="10pt"/>
    </style:style>
    <style:style style:name="P24" style:family="paragraph" style:parent-style-name="Table_20_Contents">
      <style:paragraph-properties fo:margin-top="0cm" fo:margin-bottom="0cm" style:contextual-spacing="false" fo:line-height="0.37cm" fo:text-align="center" style:justify-single-word="false">
        <style:tab-stops>
          <style:tab-stop style:position="0.679cm"/>
        </style:tab-stops>
      </style:paragraph-properties>
      <style:text-properties style:font-name="Liberation Serif" fo:font-size="10pt" fo:language="uk" fo:country="UA" style:font-size-asian="10pt" style:font-size-complex="10pt"/>
    </style:style>
    <style:style style:name="P25" style:family="paragraph" style:parent-style-name="Table_20_Contents">
      <style:paragraph-properties fo:margin-top="0cm" fo:margin-bottom="0cm" style:contextual-spacing="false" fo:line-height="0.37cm" fo:text-align="center" style:justify-single-word="false">
        <style:tab-stops>
          <style:tab-stop style:position="0.679cm"/>
        </style:tab-stops>
      </style:paragraph-properties>
      <style:text-properties style:font-name="Liberation Serif" fo:font-size="10pt" fo:font-weight="bold" officeooo:paragraph-rsid="00225ca2" style:font-size-asian="10pt" style:font-weight-asian="bold" style:font-size-complex="10pt" style:font-weight-complex="bold"/>
    </style:style>
    <style:style style:name="P26" style:family="paragraph" style:parent-style-name="Table_20_Contents">
      <style:paragraph-properties fo:margin-top="0cm" fo:margin-bottom="0cm" style:contextual-spacing="false" fo:line-height="0.37cm" fo:text-align="center" style:justify-single-word="false">
        <style:tab-stops>
          <style:tab-stop style:position="0.679cm"/>
        </style:tab-stops>
      </style:paragraph-properties>
      <style:text-properties style:font-name="Liberation Serif" fo:font-size="9pt" fo:font-weight="bold" officeooo:paragraph-rsid="00225ca2" style:font-size-asian="9pt" style:font-weight-asian="bold" style:font-size-complex="9pt" style:font-weight-complex="bold"/>
    </style:style>
    <style:style style:name="P27" style:family="paragraph" style:parent-style-name="Table_20_Contents">
      <loext:graphic-properties draw:fill="solid" draw:fill-color="#e6e6ff" draw:opacity="100%"/>
      <style:paragraph-properties fo:margin-top="0cm" fo:margin-bottom="0cm" style:contextual-spacing="false" fo:line-height="0.37cm" fo:text-align="center" style:justify-single-word="false" fo:background-color="#e6e6ff">
        <style:tab-stops>
          <style:tab-stop style:position="0.679cm"/>
        </style:tab-stops>
      </style:paragraph-properties>
      <style:text-properties style:font-name="Liberation Serif" fo:font-size="8pt" fo:font-weight="bold" officeooo:paragraph-rsid="00225ca2" fo:background-color="transparent" style:font-size-asian="8pt" style:font-weight-asian="bold" style:font-size-complex="8pt" style:font-weight-complex="bold"/>
    </style:style>
    <style:style style:name="P28" style:family="paragraph" style:parent-style-name="Standard">
      <style:paragraph-properties fo:margin-left="0cm" fo:margin-right="0cm" fo:margin-top="0cm" fo:margin-bottom="0cm" style:contextual-spacing="false" fo:line-height="0.4cm" fo:text-align="center" style:justify-single-word="false" fo:text-indent="-0.025cm" style:auto-text-indent="false">
        <style:tab-stops/>
      </style:paragraph-properties>
      <style:text-properties fo:color="#000000" loext:opacity="100%" style:font-name="Times New Roman" fo:font-size="9.5pt" fo:language="uk" fo:country="UA" fo:font-weight="bold" style:font-size-asian="9.5pt" style:font-weight-asian="bold" style:font-size-complex="9.5pt" style:font-weight-complex="bold"/>
    </style:style>
    <style:style style:name="P29" style:family="paragraph" style:parent-style-name="Table_20_Contents">
      <style:paragraph-properties fo:line-height="0.37cm" fo:text-align="center" style:justify-single-word="false"/>
      <style:text-properties style:font-name="Liberation Serif" fo:font-size="10pt" fo:language="uk" fo:country="UA" fo:font-weight="bold" style:font-size-asian="10pt" style:font-weight-asian="bold" style:font-size-complex="10pt" style:font-weight-complex="bold"/>
    </style:style>
    <style:style style:name="P30" style:family="paragraph" style:parent-style-name="Table_20_Contents">
      <style:paragraph-properties fo:line-height="0.37cm" fo:text-align="start" style:justify-single-word="false"/>
      <style:text-properties style:font-name="Liberation Serif" fo:font-size="9pt" fo:language="uk" fo:country="UA" officeooo:paragraph-rsid="0024dd18" style:font-size-asian="9pt" style:font-size-complex="9pt"/>
    </style:style>
    <style:style style:name="P31" style:family="paragraph" style:parent-style-name="Table_20_Contents">
      <style:paragraph-properties fo:line-height="0.37cm" fo:text-align="center" style:justify-single-word="false"/>
      <style:text-properties style:font-name="Liberation Serif" fo:font-size="12pt" fo:language="uk" fo:country="UA" officeooo:paragraph-rsid="0024dd18" style:font-size-asian="12pt" style:font-size-complex="12pt"/>
    </style:style>
    <style:style style:name="P32" style:family="paragraph" style:parent-style-name="Table_20_Contents">
      <style:paragraph-properties fo:line-height="0.37cm" fo:text-align="center" style:justify-single-word="false"/>
      <style:text-properties style:font-name="Liberation Serif" fo:font-size="8pt" fo:language="uk" fo:country="UA" officeooo:paragraph-rsid="0024dd18" style:font-size-asian="8pt" style:font-size-complex="8pt"/>
    </style:style>
    <style:style style:name="P33" style:family="paragraph" style:parent-style-name="Table_20_Contents">
      <style:paragraph-properties fo:margin-left="0cm" fo:margin-right="-0.002cm" fo:margin-top="0cm" fo:margin-bottom="0cm" style:contextual-spacing="false" fo:line-height="0.37cm" fo:text-indent="0cm" style:auto-text-indent="false">
        <style:tab-stops/>
      </style:paragraph-properties>
      <style:text-properties style:font-name="Liberation Serif" fo:font-size="10pt" fo:language="uk" fo:country="UA" style:font-size-asian="10pt" style:font-size-complex="10pt"/>
    </style:style>
    <style:style style:name="P34" style:family="paragraph" style:parent-style-name="Table_20_Contents">
      <style:paragraph-properties fo:margin-left="0cm" fo:margin-right="-0.002cm" fo:margin-top="0cm" fo:margin-bottom="0cm" style:contextual-spacing="false" fo:line-height="0.37cm" fo:text-indent="0cm" style:auto-text-indent="false">
        <style:tab-stops/>
      </style:paragraph-properties>
      <style:text-properties style:font-name="Liberation Serif" fo:font-size="10pt" fo:language="uk" fo:country="UA" fo:font-weight="normal" style:font-size-asian="10pt" style:font-weight-asian="normal" style:font-size-complex="10pt" style:font-weight-complex="normal"/>
    </style:style>
    <style:style style:name="P35" style:family="paragraph" style:parent-style-name="Table_20_Contents">
      <style:paragraph-properties fo:margin-left="0cm" fo:margin-right="-0.002cm" fo:margin-top="0cm" fo:margin-bottom="0cm" style:contextual-spacing="false" fo:line-height="0.37cm" fo:text-indent="0cm" style:auto-text-indent="false">
        <style:tab-stops/>
      </style:paragraph-properties>
      <style:text-properties style:font-name="Liberation Serif" fo:font-size="10pt" fo:language="uk" fo:country="UA" fo:font-weight="bold" style:font-size-asian="10pt" style:font-weight-asian="bold" style:font-size-complex="10pt" style:font-weight-complex="bold"/>
    </style:style>
    <style:style style:name="P36" style:family="paragraph" style:parent-style-name="Table_20_Contents">
      <style:paragraph-properties fo:margin-left="0.014cm" fo:margin-right="-0.03cm" fo:margin-top="0cm" fo:margin-bottom="0cm" style:contextual-spacing="false" fo:line-height="0.37cm" fo:text-align="start" style:justify-single-word="false" fo:text-indent="-0.023cm" style:auto-text-indent="false">
        <style:tab-stops>
          <style:tab-stop style:position="-0.023cm"/>
        </style:tab-stops>
      </style:paragraph-properties>
      <style:text-properties style:font-name="Liberation Serif" fo:font-size="9.5pt" fo:language="uk" fo:country="UA" fo:font-weight="bold" style:font-size-asian="9.5pt" style:font-weight-asian="bold" style:font-size-complex="9.5pt" style:font-weight-complex="bold"/>
    </style:style>
    <style:style style:name="P37" style:family="paragraph" style:parent-style-name="Table_20_Contents">
      <style:paragraph-properties fo:margin-left="0.014cm" fo:margin-right="-0.03cm" fo:margin-top="0cm" fo:margin-bottom="0cm" style:contextual-spacing="false" fo:line-height="0.37cm" fo:text-align="start" style:justify-single-word="false" fo:text-indent="-0.023cm" style:auto-text-indent="false">
        <style:tab-stops>
          <style:tab-stop style:position="-0.023cm"/>
        </style:tab-stops>
      </style:paragraph-properties>
      <style:text-properties style:font-name="Liberation Serif" fo:font-size="9.5pt" fo:language="uk" fo:country="UA" fo:font-weight="bold" officeooo:paragraph-rsid="00131d41" style:font-size-asian="9.5pt" style:font-weight-asian="bold" style:font-size-complex="9.5pt" style:font-weight-complex="bold"/>
    </style:style>
    <style:style style:name="P38" style:family="paragraph" style:parent-style-name="Table_20_Contents">
      <style:paragraph-properties fo:margin-left="0.014cm" fo:margin-right="-0.03cm" fo:margin-top="0cm" fo:margin-bottom="0cm" style:contextual-spacing="false" fo:line-height="0.37cm" fo:text-align="start" style:justify-single-word="false" fo:text-indent="-0.023cm" style:auto-text-indent="false">
        <style:tab-stops>
          <style:tab-stop style:position="-0.023cm"/>
        </style:tab-stops>
      </style:paragraph-properties>
      <style:text-properties style:font-name="Liberation Serif" fo:font-size="9.5pt" fo:language="uk" fo:country="UA" fo:font-weight="bold" style:font-name-asian="Webdings" style:font-size-asian="9.5pt" style:font-weight-asian="bold" style:font-name-complex="Webdings" style:font-size-complex="9.5pt" style:font-weight-complex="bold"/>
    </style:style>
    <style:style style:name="P39" style:family="paragraph" style:parent-style-name="Table_20_Contents">
      <style:paragraph-properties fo:margin-left="-0.009cm" fo:margin-right="-0.03cm" fo:margin-top="0cm" fo:margin-bottom="0cm" style:contextual-spacing="false" fo:line-height="0.37cm" fo:text-align="start" style:justify-single-word="false" fo:text-indent="0.4cm" style:auto-text-indent="false">
        <style:tab-stops>
          <style:tab-stop style:position="0.679cm"/>
        </style:tab-stops>
      </style:paragraph-properties>
      <style:text-properties style:font-name="Liberation Serif" fo:font-size="10pt" fo:language="uk" fo:country="UA" fo:font-weight="bold" style:font-size-asian="10pt" style:font-weight-asian="bold" style:font-size-complex="10pt" style:font-weight-complex="bold"/>
    </style:style>
    <style:style style:name="P40" style:family="paragraph" style:parent-style-name="Table_20_Contents">
      <style:paragraph-properties fo:margin-left="-0.009cm" fo:margin-right="-0.03cm" fo:margin-top="0cm" fo:margin-bottom="0cm" style:contextual-spacing="false" fo:line-height="0.37cm" fo:text-align="start" style:justify-single-word="false" fo:text-indent="0.4cm" style:auto-text-indent="false">
        <style:tab-stops>
          <style:tab-stop style:position="0.679cm"/>
        </style:tab-stops>
      </style:paragraph-properties>
      <style:text-properties style:font-name="Liberation Serif" fo:font-size="10pt" fo:language="uk" fo:country="UA" fo:font-weight="bold" officeooo:paragraph-rsid="00131d41" style:font-size-asian="10pt" style:font-weight-asian="bold" style:font-size-complex="10pt" style:font-weight-complex="bold"/>
    </style:style>
    <style:style style:name="P41" style:family="paragraph" style:parent-style-name="Table_20_Contents">
      <style:paragraph-properties fo:margin-left="-0.009cm" fo:margin-right="-0.03cm" fo:margin-top="0cm" fo:margin-bottom="0cm" style:contextual-spacing="false" fo:line-height="0.37cm" fo:text-align="start" style:justify-single-word="false" fo:text-indent="0.4cm" style:auto-text-indent="false">
        <style:tab-stops>
          <style:tab-stop style:position="0.679cm"/>
        </style:tab-stops>
      </style:paragraph-properties>
      <style:text-properties style:font-name="Liberation Serif" fo:font-size="10pt" fo:language="uk" fo:country="UA" fo:font-weight="bold" officeooo:paragraph-rsid="002e30f0" style:font-size-asian="10pt" style:font-weight-asian="bold" style:font-size-complex="10pt" style:font-weight-complex="bold"/>
    </style:style>
    <style:style style:name="P42" style:family="paragraph" style:parent-style-name="Heading_20_1">
      <style:paragraph-properties fo:margin-left="0cm" fo:margin-right="0cm" fo:margin-top="0cm" fo:margin-bottom="0cm" style:contextual-spacing="false" fo:line-height="0.4cm" fo:text-align="center" style:justify-single-word="false" fo:text-indent="0cm" style:auto-text-indent="false" style:snap-to-layout-grid="false"/>
      <style:text-properties fo:color="#000000" loext:opacity="100%" style:font-name="Times New Roman" fo:font-size="9.5pt" fo:language="uk" fo:country="UA" fo:font-weight="bold" style:font-size-asian="9.5pt" style:font-weight-asian="bold" style:font-size-complex="9.5pt" style:font-weight-complex="bold"/>
    </style:style>
    <style:style style:name="P43" style:family="paragraph" style:parent-style-name="Standard" style:list-style-name="WW8Num14">
      <style:paragraph-properties fo:margin-left="0cm" fo:margin-right="0cm" fo:margin-top="0cm" fo:margin-bottom="0cm" style:contextual-spacing="false" fo:line-height="0.37cm" fo:text-align="center" style:justify-single-word="false" fo:keep-together="always" fo:text-indent="0cm" style:auto-text-indent="false" fo:keep-with-next="always">
        <style:tab-stops>
          <style:tab-stop style:position="0.679cm"/>
          <style:tab-stop style:position="7.724cm"/>
        </style:tab-stops>
      </style:paragraph-properties>
      <style:text-properties style:font-name="Liberation Serif" fo:font-size="10pt" fo:language="uk" fo:country="UA" fo:font-weight="bold" style:font-size-asian="10pt" style:font-weight-asian="bold" style:font-size-complex="10pt"/>
    </style:style>
    <style:style style:name="P44" style:family="paragraph" style:parent-style-name="Standard" style:list-style-name="WW8Num14">
      <style:paragraph-properties fo:margin-left="0cm" fo:margin-right="0cm" fo:margin-top="0cm" fo:margin-bottom="0cm" style:contextual-spacing="false" fo:line-height="0.37cm" fo:text-align="center" style:justify-single-word="false" fo:keep-together="always" fo:text-indent="0cm" style:auto-text-indent="false" fo:keep-with-next="always">
        <style:tab-stops>
          <style:tab-stop style:position="0.679cm"/>
          <style:tab-stop style:position="4.971cm"/>
        </style:tab-stops>
      </style:paragraph-properties>
      <style:text-properties style:font-name="Liberation Serif" fo:font-size="10pt" fo:language="uk" fo:country="UA" fo:font-weight="bold" style:font-size-asian="10pt" style:font-weight-asian="bold" style:font-size-complex="10pt"/>
    </style:style>
    <style:style style:name="P45" style:family="paragraph" style:parent-style-name="Standard" style:list-style-name="WW8Num14">
      <style:paragraph-properties fo:margin-left="0cm" fo:margin-right="0cm" fo:margin-top="0cm" fo:margin-bottom="0cm" style:contextual-spacing="false" fo:line-height="0.37cm" fo:text-align="center" style:justify-single-word="false" fo:keep-together="always" fo:text-indent="0cm" style:auto-text-indent="false" fo:keep-with-next="always">
        <style:tab-stops>
          <style:tab-stop style:position="0.679cm"/>
          <style:tab-stop style:position="5.239cm"/>
        </style:tab-stops>
      </style:paragraph-properties>
      <style:text-properties style:font-name="Liberation Serif" fo:font-size="10pt" fo:language="uk" fo:country="UA" fo:font-weight="bold" style:font-size-asian="10pt" style:font-weight-asian="bold" style:font-size-complex="10pt"/>
    </style:style>
    <style:style style:name="P46" style:family="paragraph" style:parent-style-name="Standard" style:list-style-name="WW8Num14">
      <style:paragraph-properties fo:margin-left="0cm" fo:margin-right="0cm" fo:margin-top="0cm" fo:margin-bottom="0cm" style:contextual-spacing="false" fo:line-height="0.3cm" fo:text-align="center" style:justify-single-word="false" fo:keep-together="always" fo:text-indent="0cm" style:auto-text-indent="false" fo:keep-with-next="always">
        <style:tab-stops>
          <style:tab-stop style:position="-0.021cm"/>
          <style:tab-stop style:position="0.485cm"/>
          <style:tab-stop style:position="2.185cm"/>
          <style:tab-stop style:position="3.228cm"/>
        </style:tab-stops>
      </style:paragraph-properties>
      <style:text-properties fo:color="#000000" loext:opacity="100%" style:font-name="Liberation Sans Narrow" fo:font-size="9pt" fo:language="uk" fo:country="UA" fo:font-weight="bold" fo:background-color="transparent" style:font-size-asian="9pt" style:font-weight-asian="bold" style:font-size-complex="9pt"/>
    </style:style>
    <style:style style:name="P47" style:family="paragraph" style:parent-style-name="Standard" style:list-style-name="WW8Num14">
      <style:paragraph-properties fo:margin-left="0cm" fo:margin-right="0cm" fo:margin-top="0cm" fo:margin-bottom="0cm" style:contextual-spacing="false" fo:line-height="0.3cm" fo:text-align="center" style:justify-single-word="false" fo:keep-together="always" fo:text-indent="0cm" style:auto-text-indent="false" fo:keep-with-next="always">
        <style:tab-stops/>
      </style:paragraph-properties>
      <style:text-properties fo:color="#000000" loext:opacity="100%" style:font-name="Liberation Sans Narrow" fo:font-size="9pt" fo:language="uk" fo:country="UA" fo:font-weight="bold" fo:background-color="transparent" style:font-size-asian="9pt" style:font-weight-asian="bold" style:font-size-complex="9pt"/>
    </style:style>
    <style:style style:name="P48" style:family="paragraph" style:parent-style-name="Standard" style:list-style-name="WW8Num14">
      <style:paragraph-properties fo:margin-left="0cm" fo:margin-right="0cm" fo:margin-top="0cm" fo:margin-bottom="0cm" style:contextual-spacing="false" fo:line-height="0.37cm" fo:text-align="justify" style:justify-single-word="false" fo:text-indent="0cm" style:auto-text-indent="false">
        <style:tab-stops>
          <style:tab-stop style:position="0.679cm"/>
        </style:tab-stops>
      </style:paragraph-properties>
      <style:text-properties style:font-name="Liberation Serif" fo:font-size="10pt" fo:language="uk" fo:country="UA" fo:font-weight="normal" style:font-size-asian="10pt" style:font-weight-asian="normal" style:font-size-complex="10pt" style:font-weight-complex="normal"/>
    </style:style>
    <style:style style:name="P49" style:family="paragraph" style:parent-style-name="Standard" style:list-style-name="WW8Num14">
      <style:paragraph-properties fo:margin-left="0cm" fo:margin-right="0cm" fo:margin-top="0cm" fo:margin-bottom="0cm" style:contextual-spacing="false" fo:line-height="0.37cm" fo:text-align="center" style:justify-single-word="false" fo:text-indent="0cm" style:auto-text-indent="false">
        <style:tab-stops>
          <style:tab-stop style:position="0.679cm"/>
          <style:tab-stop style:position="9.488cm"/>
        </style:tab-stops>
      </style:paragraph-properties>
      <style:text-properties style:font-name="Liberation Serif" fo:font-size="10pt" fo:language="uk" fo:country="UA" fo:font-weight="bold" style:font-size-asian="10pt" style:font-weight-asian="bold" style:font-size-complex="10pt" style:font-weight-complex="normal"/>
    </style:style>
    <style:style style:name="P50" style:family="paragraph" style:parent-style-name="Standard" style:list-style-name="WW8Num14">
      <style:paragraph-properties fo:margin-left="0cm" fo:margin-right="0cm" fo:margin-top="0cm" fo:margin-bottom="0cm" style:contextual-spacing="false" fo:line-height="0.37cm" fo:text-align="center" style:justify-single-word="false" fo:text-indent="0cm" style:auto-text-indent="false">
        <style:tab-stops>
          <style:tab-stop style:position="0.679cm"/>
        </style:tab-stops>
      </style:paragraph-properties>
      <style:text-properties style:font-name="Liberation Serif" fo:font-size="10pt" fo:language="uk" fo:country="UA" fo:font-weight="bold" style:font-size-asian="10pt" style:font-weight-asian="bold" style:font-size-complex="10pt" style:font-weight-complex="bold"/>
    </style:style>
    <style:style style:name="P51" style:family="paragraph" style:parent-style-name="Standard" style:list-style-name="WW8Num14">
      <style:paragraph-properties fo:margin-left="0cm" fo:margin-right="0cm" fo:margin-top="0cm" fo:margin-bottom="0cm" style:contextual-spacing="false" fo:line-height="0.37cm" fo:text-align="start" style:justify-single-word="false" fo:text-indent="0cm" style:auto-text-indent="false">
        <style:tab-stops>
          <style:tab-stop style:position="0.679cm"/>
        </style:tab-stops>
      </style:paragraph-properties>
      <style:text-properties style:font-name="Liberation Serif" fo:font-size="10pt" fo:language="uk" fo:country="UA" fo:font-weight="bold" style:font-size-asian="10pt" style:font-weight-asian="bold" style:font-size-complex="10pt" style:font-weight-complex="bold"/>
    </style:style>
    <style:style style:name="P52" style:family="paragraph" style:parent-style-name="Standard" style:list-style-name="WW8Num14">
      <style:paragraph-properties fo:margin-left="0cm" fo:margin-right="0cm" fo:margin-top="0cm" fo:margin-bottom="0cm" style:contextual-spacing="false" fo:line-height="0.37cm" fo:text-align="justify" style:justify-single-word="false" fo:text-indent="0cm" style:auto-text-indent="false">
        <style:tab-stops>
          <style:tab-stop style:position="0.679cm"/>
        </style:tab-stops>
      </style:paragraph-properties>
      <style:text-properties style:font-name="Liberation Serif" fo:font-size="10pt" fo:language="uk" fo:country="UA" fo:font-weight="bold" style:font-size-asian="10pt" style:font-weight-asian="bold" style:font-size-complex="10pt" style:font-weight-complex="bold"/>
    </style:style>
    <style:style style:name="P53" style:family="paragraph" style:parent-style-name="Standard" style:list-style-name="WW8Num14">
      <style:paragraph-properties fo:margin-left="0cm" fo:margin-right="0cm" fo:margin-top="0cm" fo:margin-bottom="0cm" style:contextual-spacing="false" fo:line-height="0.37cm" fo:text-align="center" style:justify-single-word="false" fo:text-indent="0cm" style:auto-text-indent="false">
        <style:tab-stops>
          <style:tab-stop style:position="0.679cm"/>
        </style:tab-stops>
      </style:paragraph-properties>
      <style:text-properties style:font-name="Liberation Serif" fo:font-size="4pt" fo:language="uk" fo:country="UA" fo:font-weight="bold" style:font-size-asian="4.19999980926514pt" style:font-weight-asian="bold" style:font-size-complex="4.80000019073486pt" style:font-weight-complex="bold"/>
    </style:style>
    <style:style style:name="P54" style:family="paragraph" style:parent-style-name="Standard" style:list-style-name="WW8Num14">
      <style:paragraph-properties fo:margin-left="0cm" fo:margin-right="0cm" fo:margin-top="0cm" fo:margin-bottom="0cm" style:contextual-spacing="false" fo:line-height="0.37cm" fo:text-align="justify" style:justify-single-word="false" fo:text-indent="0cm" style:auto-text-indent="false">
        <style:tab-stops>
          <style:tab-stop style:position="0.679cm"/>
        </style:tab-stops>
      </style:paragraph-properties>
      <style:text-properties style:font-name="Liberation Serif" fo:font-size="9pt" fo:language="uk" fo:country="UA" fo:font-weight="normal" style:font-size-asian="9pt" style:font-weight-asian="normal" style:font-size-complex="9pt" style:font-weight-complex="normal"/>
    </style:style>
    <style:style style:name="P55" style:family="paragraph" style:parent-style-name="Standard" style:list-style-name="WW8Num14">
      <style:paragraph-properties fo:margin-left="0cm" fo:margin-right="0cm" fo:margin-top="0cm" fo:margin-bottom="0cm" style:contextual-spacing="false" fo:line-height="0.37cm" fo:text-align="start" style:justify-single-word="false" fo:text-indent="0cm" style:auto-text-indent="false">
        <style:tab-stops>
          <style:tab-stop style:position="0.679cm"/>
        </style:tab-stops>
      </style:paragraph-properties>
      <style:text-properties fo:color="#000000" loext:opacity="100%" style:font-name="Liberation Serif" fo:font-size="10pt" fo:language="uk" fo:country="UA" fo:font-weight="normal" officeooo:paragraph-rsid="0022f05a" style:font-size-asian="10pt" style:font-weight-asian="normal" style:font-size-complex="10pt" style:font-weight-complex="normal"/>
    </style:style>
    <style:style style:name="P56" style:family="paragraph" style:parent-style-name="Standard" style:list-style-name="WW8Num19">
      <style:paragraph-properties fo:margin-left="0cm" fo:margin-right="0cm" fo:margin-top="0cm" fo:margin-bottom="0cm" style:contextual-spacing="false" fo:line-height="0.3cm" fo:text-align="justify" style:justify-single-word="false" fo:text-indent="0cm" style:auto-text-indent="false">
        <style:tab-stops>
          <style:tab-stop style:position="2.399cm"/>
        </style:tab-stops>
      </style:paragraph-properties>
      <style:text-properties fo:color="#000000" loext:opacity="100%" style:font-name="Liberation Sans Narrow" fo:font-size="9pt" fo:language="uk" fo:country="UA" fo:background-color="transparent" style:font-size-asian="9pt" style:font-size-complex="9pt"/>
    </style:style>
    <style:style style:name="P57" style:family="paragraph" style:parent-style-name="Standard" style:list-style-name="WW8Num19">
      <style:paragraph-properties fo:margin-left="0cm" fo:margin-right="0cm" fo:margin-top="0cm" fo:margin-bottom="0cm" style:contextual-spacing="false" fo:line-height="0.3cm" fo:text-align="justify" style:justify-single-word="false" fo:text-indent="0cm" style:auto-text-indent="false"/>
      <style:text-properties fo:color="#000000" loext:opacity="100%" style:font-name="Liberation Sans Narrow" fo:font-size="9pt" fo:language="uk" fo:country="UA" fo:background-color="transparent" style:font-size-asian="9pt" style:font-size-complex="9pt"/>
    </style:style>
    <style:style style:name="P58" style:family="paragraph" style:parent-style-name="Standard" style:list-style-name="WW8Num19">
      <style:paragraph-properties fo:margin-left="0cm" fo:margin-right="0cm" fo:margin-top="0cm" fo:margin-bottom="0cm" style:contextual-spacing="false" fo:line-height="0.3cm" fo:text-align="justify" style:justify-single-word="false" fo:text-indent="0cm" style:auto-text-indent="false">
        <style:tab-stops>
          <style:tab-stop style:position="0cm"/>
        </style:tab-stops>
      </style:paragraph-properties>
      <style:text-properties fo:color="#000000" loext:opacity="100%" style:font-name="Liberation Sans Narrow" fo:font-size="9pt" fo:language="uk" fo:country="UA" fo:background-color="transparent" style:font-size-asian="9pt" style:font-size-complex="9pt"/>
    </style:style>
    <style:style style:name="P59" style:family="paragraph" style:parent-style-name="Standard" style:list-style-name="WW8Num14">
      <style:paragraph-properties fo:margin-left="0cm" fo:margin-right="0cm" fo:margin-top="0cm" fo:margin-bottom="0cm" style:contextual-spacing="false" fo:line-height="0.3cm" fo:text-align="justify" style:justify-single-word="false" fo:text-indent="0cm" style:auto-text-indent="false">
        <style:tab-stops>
          <style:tab-stop style:position="-0.021cm"/>
          <style:tab-stop style:position="0.559cm"/>
          <style:tab-stop style:position="1.169cm"/>
          <style:tab-stop style:position="2.051cm"/>
        </style:tab-stops>
      </style:paragraph-properties>
      <style:text-properties fo:color="#000000" loext:opacity="100%" style:font-name="Liberation Sans Narrow" fo:font-size="9pt" fo:language="uk" fo:country="UA" fo:background-color="transparent" style:font-size-asian="9pt" style:font-size-complex="9pt"/>
    </style:style>
    <style:style style:name="P60" style:family="paragraph" style:parent-style-name="Standard" style:list-style-name="WW8Num14">
      <style:paragraph-properties fo:margin-left="0cm" fo:margin-right="0cm" fo:margin-top="0cm" fo:margin-bottom="0cm" style:contextual-spacing="false" fo:line-height="0.3cm" fo:text-align="justify" style:justify-single-word="false" fo:text-indent="0cm" style:auto-text-indent="false">
        <style:tab-stops>
          <style:tab-stop style:position="-0.021cm"/>
          <style:tab-stop style:position="0.559cm"/>
          <style:tab-stop style:position="1.169cm"/>
          <style:tab-stop style:position="2.051cm"/>
        </style:tab-stops>
      </style:paragraph-properties>
      <style:text-properties fo:color="#000000" loext:opacity="100%" style:font-name="Liberation Sans Narrow" fo:font-size="9pt" fo:language="uk" fo:country="UA" officeooo:paragraph-rsid="0024dd18" fo:background-color="transparent" style:font-size-asian="9pt" style:font-size-complex="9pt"/>
    </style:style>
    <style:style style:name="P61" style:family="paragraph" style:parent-style-name="Standard" style:list-style-name="WW8Num14">
      <style:paragraph-properties fo:margin-left="0cm" fo:margin-right="0cm" fo:margin-top="0cm" fo:margin-bottom="0cm" style:contextual-spacing="false" fo:line-height="0.3cm" fo:text-align="justify" style:justify-single-word="false" fo:text-indent="0cm" style:auto-text-indent="false"/>
      <style:text-properties fo:color="#000000" loext:opacity="100%" style:font-name="Liberation Sans Narrow" fo:font-size="9pt" fo:language="uk" fo:country="UA" fo:background-color="transparent" style:font-size-asian="9pt" style:font-size-complex="9pt"/>
    </style:style>
    <style:style style:name="P62" style:family="paragraph" style:parent-style-name="Standard" style:list-style-name="WW8Num14">
      <style:paragraph-properties fo:margin-left="0cm" fo:margin-right="0cm" fo:margin-top="0cm" fo:margin-bottom="0cm" style:contextual-spacing="false" fo:line-height="0.3cm" fo:text-align="justify" style:justify-single-word="false" fo:text-indent="0cm" style:auto-text-indent="false">
        <style:tab-stops/>
      </style:paragraph-properties>
      <style:text-properties fo:color="#000000" loext:opacity="100%" style:font-name="Liberation Sans Narrow" fo:font-size="9pt" fo:language="uk" fo:country="UA" fo:background-color="transparent" style:font-size-asian="9pt" style:font-size-complex="9pt"/>
    </style:style>
    <style:style style:name="P63" style:family="paragraph" style:parent-style-name="Standard" style:list-style-name="WW8Num14">
      <style:paragraph-properties fo:margin-left="0cm" fo:margin-right="0cm" fo:margin-top="0cm" fo:margin-bottom="0cm" style:contextual-spacing="false" fo:line-height="0.3cm" fo:text-align="justify" style:justify-single-word="false" fo:text-indent="0cm" style:auto-text-indent="false">
        <style:tab-stops>
          <style:tab-stop style:position="-0.021cm"/>
          <style:tab-stop style:position="0.559cm"/>
          <style:tab-stop style:position="1.169cm"/>
          <style:tab-stop style:position="2.051cm"/>
        </style:tab-stops>
      </style:paragraph-properties>
      <style:text-properties fo:color="#000000" loext:opacity="100%" style:font-name="Liberation Sans Narrow" fo:font-size="9pt" fo:language="uk" fo:country="UA" fo:font-weight="bold" fo:background-color="transparent" style:font-size-asian="9pt" style:font-weight-asian="bold" style:font-size-complex="9pt" style:font-weight-complex="bold"/>
    </style:style>
    <style:style style:name="P64" style:family="paragraph" style:parent-style-name="Standard" style:list-style-name="WW8Num14">
      <style:paragraph-properties fo:margin-left="0cm" fo:margin-right="0cm" fo:margin-top="0cm" fo:margin-bottom="0cm" style:contextual-spacing="false" fo:line-height="0.3cm" fo:text-align="justify" style:justify-single-word="false" fo:text-indent="0cm" style:auto-text-indent="false">
        <style:tab-stops>
          <style:tab-stop style:position="-0.021cm"/>
          <style:tab-stop style:position="0.559cm"/>
          <style:tab-stop style:position="1.169cm"/>
          <style:tab-stop style:position="2.051cm"/>
        </style:tab-stops>
      </style:paragraph-properties>
      <style:text-properties fo:color="#000000" loext:opacity="100%" style:font-name="Liberation Sans Narrow" fo:font-size="9pt" fo:language="uk" fo:country="UA" fo:font-weight="bold" officeooo:paragraph-rsid="0025e017" fo:background-color="transparent" style:font-size-asian="9pt" style:font-weight-asian="bold" style:font-size-complex="9pt" style:font-weight-complex="bold"/>
    </style:style>
    <style:style style:name="P65" style:family="paragraph" style:parent-style-name="Standard" style:list-style-name="WW8Num14">
      <style:paragraph-properties fo:margin-left="0cm" fo:margin-right="0cm" fo:margin-top="0cm" fo:margin-bottom="0cm" style:contextual-spacing="false" fo:line-height="0.3cm" fo:text-align="justify" style:justify-single-word="false" fo:text-indent="0cm" style:auto-text-indent="false"/>
      <style:text-properties fo:color="#000000" loext:opacity="100%" style:font-name="Liberation Sans Narrow" fo:font-size="9pt" fo:language="uk" fo:country="UA" fo:font-weight="bold" fo:background-color="transparent" style:font-size-asian="9pt" style:font-weight-asian="bold" style:font-size-complex="9pt" style:font-weight-complex="bold"/>
    </style:style>
    <style:style style:name="P66" style:family="paragraph" style:parent-style-name="Standard" style:list-style-name="WW8Num14">
      <style:paragraph-properties fo:margin-left="0cm" fo:margin-right="0cm" fo:margin-top="0cm" fo:margin-bottom="0cm" style:contextual-spacing="false" fo:line-height="0.3cm" fo:text-align="justify" style:justify-single-word="false" fo:text-indent="0cm" style:auto-text-indent="false">
        <style:tab-stops>
          <style:tab-stop style:position="-0.021cm"/>
          <style:tab-stop style:position="0.559cm"/>
          <style:tab-stop style:position="1.169cm"/>
          <style:tab-stop style:position="2.051cm"/>
        </style:tab-stops>
      </style:paragraph-properties>
      <style:text-properties fo:color="#000000" loext:opacity="100%" style:font-name="Liberation Sans Narrow" fo:font-size="9pt" fo:language="uk" fo:country="UA" fo:font-weight="normal" fo:background-color="transparent" style:font-size-asian="9pt" style:font-weight-asian="normal" style:font-size-complex="9pt" style:font-weight-complex="normal"/>
    </style:style>
    <style:style style:name="P67" style:family="paragraph" style:parent-style-name="Standard" style:list-style-name="WW8Num14">
      <style:paragraph-properties fo:margin-left="0cm" fo:margin-right="0cm" fo:margin-top="0cm" fo:margin-bottom="0cm" style:contextual-spacing="false" fo:line-height="0.3cm" fo:text-align="justify" style:justify-single-word="false" fo:text-indent="0cm" style:auto-text-indent="false">
        <style:tab-stops/>
      </style:paragraph-properties>
      <style:text-properties fo:color="#000000" loext:opacity="100%" style:font-name="Liberation Sans Narrow" fo:font-size="9pt" fo:language="uk" fo:country="UA" fo:font-weight="normal" fo:background-color="transparent" style:font-size-asian="9pt" style:font-weight-asian="normal" style:font-size-complex="9pt" style:font-weight-complex="normal"/>
    </style:style>
    <style:style style:name="P68" style:family="paragraph" style:parent-style-name="Standard" style:list-style-name="WW8Num14">
      <style:paragraph-properties fo:margin-left="0cm" fo:margin-right="0cm" fo:margin-top="0cm" fo:margin-bottom="0cm" style:contextual-spacing="false" fo:line-height="0.3cm" fo:text-align="justify" style:justify-single-word="false" fo:text-indent="0cm" style:auto-text-indent="false"/>
      <style:text-properties fo:color="#000000" loext:opacity="100%" style:font-name="Liberation Sans Narrow" fo:font-size="9pt" fo:language="uk" fo:country="UA" fo:font-weight="normal" fo:background-color="transparent" style:font-size-asian="9pt" style:font-weight-asian="normal" style:font-size-complex="9pt" style:font-weight-complex="normal"/>
    </style:style>
    <style:style style:name="P69" style:family="paragraph" style:parent-style-name="Standard" style:list-style-name="WW8Num14">
      <style:paragraph-properties fo:margin-left="0cm" fo:margin-right="0cm" fo:margin-top="0cm" fo:margin-bottom="0cm" style:contextual-spacing="false" fo:line-height="0.3cm" fo:text-align="justify" style:justify-single-word="false" fo:text-indent="0cm" style:auto-text-indent="false">
        <style:tab-stops/>
      </style:paragraph-properties>
      <style:text-properties fo:color="#000000" loext:opacity="100%" style:font-name="Liberation Sans Narrow" fo:font-size="9pt" fo:language="uk" fo:country="UA" fo:font-weight="normal" fo:background-color="transparent" style:font-size-asian="9pt" style:font-weight-asian="normal" style:font-size-complex="9pt" style:font-style-complex="italic" style:font-weight-complex="normal"/>
    </style:style>
    <style:style style:name="P70" style:family="paragraph" style:parent-style-name="Standard" style:list-style-name="WW8Num14">
      <style:paragraph-properties fo:margin-left="0cm" fo:margin-right="0cm" fo:margin-top="0cm" fo:margin-bottom="0cm" style:contextual-spacing="false" fo:line-height="0.3cm" fo:text-align="justify" style:justify-single-word="false" fo:text-indent="0cm" style:auto-text-indent="false">
        <style:tab-stops/>
      </style:paragraph-properties>
      <style:text-properties fo:color="#000000" loext:opacity="100%" style:font-name="Liberation Sans Narrow" fo:font-size="9pt" fo:language="uk" fo:country="UA" fo:font-weight="normal" officeooo:paragraph-rsid="0024dd18" fo:background-color="transparent" style:font-size-asian="9pt" style:font-weight-asian="normal" style:font-size-complex="9pt" style:font-style-complex="italic" style:font-weight-complex="normal"/>
    </style:style>
    <style:style style:name="P71" style:family="paragraph" style:parent-style-name="Standard" style:list-style-name="WW8Num14">
      <style:paragraph-properties fo:margin-left="0cm" fo:margin-right="0cm" fo:margin-top="0cm" fo:margin-bottom="0cm" style:contextual-spacing="false" fo:line-height="0.3cm" fo:text-align="justify" style:justify-single-word="false" fo:text-indent="0cm" style:auto-text-indent="false"/>
      <style:text-properties fo:color="#000000" loext:opacity="100%" style:font-name="Liberation Sans Narrow" fo:font-size="9pt" fo:language="uk" fo:country="UA" style:text-underline-style="solid" style:text-underline-width="auto" style:text-underline-color="font-color" fo:font-weight="normal" fo:background-color="transparent" style:font-size-asian="9pt" style:font-weight-asian="normal" style:font-size-complex="9pt" style:font-weight-complex="normal"/>
    </style:style>
    <style:style style:name="P72" style:family="paragraph" style:parent-style-name="Standard" style:list-style-name="WW8Num14">
      <style:paragraph-properties fo:margin-left="0cm" fo:margin-right="0cm" fo:margin-top="0cm" fo:margin-bottom="0cm" style:contextual-spacing="false" fo:line-height="0.3cm" fo:text-align="justify" style:justify-single-word="false" fo:text-indent="0cm" style:auto-text-indent="false">
        <style:tab-stops/>
      </style:paragraph-properties>
      <style:text-properties fo:color="#000000" loext:opacity="100%" style:font-name="Liberation Sans Narrow" fo:font-size="9pt" fo:language="uk" fo:country="UA" style:text-underline-style="solid" style:text-underline-width="auto" style:text-underline-color="font-color" fo:font-weight="bold" fo:background-color="transparent" style:font-size-asian="9pt" style:font-weight-asian="bold" style:font-size-complex="9pt" style:font-weight-complex="bold"/>
    </style:style>
    <style:style style:name="P73" style:family="paragraph" style:parent-style-name="Standard" style:list-style-name="WW8Num14">
      <style:paragraph-properties fo:margin-left="0cm" fo:margin-right="0cm" fo:margin-top="0cm" fo:margin-bottom="0cm" style:contextual-spacing="false" fo:line-height="0.3cm" fo:text-align="justify" style:justify-single-word="false" fo:text-indent="0cm" style:auto-text-indent="false">
        <style:tab-stops>
          <style:tab-stop style:position="-0.021cm"/>
          <style:tab-stop style:position="0.559cm"/>
          <style:tab-stop style:position="1.169cm"/>
          <style:tab-stop style:position="2.051cm"/>
        </style:tab-stops>
      </style:paragraph-properties>
      <style:text-properties fo:color="#000000" loext:opacity="100%" style:font-name="Liberation Sans Narrow" fo:font-size="9pt" fo:language="uk" fo:country="UA" style:font-size-asian="9pt" style:font-size-complex="9pt"/>
    </style:style>
    <style:style style:name="P74" style:family="paragraph" style:parent-style-name="Standard" style:list-style-name="WW8Num14">
      <style:paragraph-properties fo:margin-left="0cm" fo:margin-right="0cm" fo:margin-top="0cm" fo:margin-bottom="0cm" style:contextual-spacing="false" fo:line-height="0.3cm" fo:text-align="justify" style:justify-single-word="false" fo:text-indent="0cm" style:auto-text-indent="false">
        <style:tab-stops/>
      </style:paragraph-properties>
      <style:text-properties fo:color="#000000" loext:opacity="100%" style:font-name="Liberation Sans Narrow" fo:font-size="9pt" fo:language="uk" fo:country="UA" style:text-underline-style="none" fo:font-weight="normal" fo:background-color="transparent" style:font-size-asian="9pt" style:font-weight-asian="normal" style:font-size-complex="9pt" style:font-weight-complex="normal"/>
    </style:style>
    <style:style style:name="P75" style:family="paragraph" style:parent-style-name="Standard" style:list-style-name="WW8Num14">
      <style:paragraph-properties fo:margin-left="0cm" fo:margin-right="0cm" fo:margin-top="0cm" fo:margin-bottom="0cm" style:contextual-spacing="false" fo:line-height="0.3cm" fo:text-align="justify" style:justify-single-word="false" fo:text-indent="0cm" style:auto-text-indent="false">
        <style:tab-stops/>
      </style:paragraph-properties>
      <style:text-properties fo:color="#000000" loext:opacity="100%" style:font-name="Times New Roman" fo:font-size="7.69999980926514pt" fo:language="uk" fo:country="UA" fo:font-weight="normal" officeooo:paragraph-rsid="0024dd18" fo:background-color="transparent" style:font-size-asian="7.69999980926514pt" style:font-weight-asian="normal" style:font-size-complex="7.69999980926514pt" style:font-style-complex="italic" style:font-weight-complex="normal"/>
    </style:style>
    <style:style style:name="P76" style:family="paragraph" style:parent-style-name="Standard" style:list-style-name="WW8Num14">
      <style:paragraph-properties fo:margin-left="0cm" fo:margin-right="0cm" fo:margin-top="0cm" fo:margin-bottom="0cm" style:contextual-spacing="false" fo:line-height="0.37cm" fo:text-align="justify" style:justify-single-word="false" fo:text-indent="0cm" style:auto-text-indent="false">
        <style:tab-stops>
          <style:tab-stop style:position="0.679cm"/>
        </style:tab-stops>
      </style:paragraph-properties>
      <style:text-properties style:use-window-font-color="true" loext:opacity="0%" style:font-name="Liberation Serif" fo:font-size="10pt" fo:language="uk" fo:country="UA" fo:font-weight="normal" style:font-size-asian="10pt" style:font-weight-asian="normal" style:font-size-complex="10pt" style:font-weight-complex="normal"/>
    </style:style>
    <style:style style:name="P77" style:family="paragraph" style:parent-style-name="Standard" style:list-style-name="WW8Num14" style:master-page-name="">
      <loext:graphic-properties draw:fill="none"/>
      <style:paragraph-properties fo:margin-left="0cm" fo:margin-right="0cm" fo:margin-top="0cm" fo:margin-bottom="0cm" style:contextual-spacing="false" fo:line-height="0.37cm" fo:text-align="justify" style:justify-single-word="false" fo:text-indent="0cm" style:auto-text-indent="false" style:page-number="auto" fo:background-color="transparent">
        <style:tab-stops>
          <style:tab-stop style:position="0.679cm"/>
        </style:tab-stops>
      </style:paragraph-properties>
      <style:text-properties style:use-window-font-color="true" loext:opacity="0%" style:font-name="Liberation Serif" fo:font-size="10pt" fo:language="uk" fo:country="UA" fo:font-weight="normal" officeooo:paragraph-rsid="001691c0" style:font-size-asian="10pt" style:font-weight-asian="normal" style:font-size-complex="10pt" style:font-weight-complex="normal"/>
    </style:style>
    <style:style style:name="P78" style:family="paragraph" style:parent-style-name="Text_20_body" style:list-style-name="WW8Num14">
      <style:paragraph-properties fo:margin-left="0cm" fo:margin-right="0cm" fo:margin-top="0cm" fo:margin-bottom="0cm" style:contextual-spacing="false" fo:line-height="0.3cm" fo:text-align="justify" style:justify-single-word="false" fo:text-indent="0cm" style:auto-text-indent="false">
        <style:tab-stops>
          <style:tab-stop style:position="1.386cm"/>
          <style:tab-stop style:position="3.81cm"/>
        </style:tab-stops>
      </style:paragraph-properties>
      <style:text-properties fo:color="#000000" loext:opacity="100%" style:font-name="Liberation Sans Narrow" fo:font-size="9pt" fo:language="uk" fo:country="UA" fo:background-color="transparent" style:font-size-asian="9pt" style:font-size-complex="9pt"/>
    </style:style>
    <style:style style:name="P79" style:family="paragraph" style:parent-style-name="Text_20_body" style:list-style-name="WW8Num14">
      <style:paragraph-properties fo:margin-left="0cm" fo:margin-right="0cm" fo:margin-top="0cm" fo:margin-bottom="0cm" style:contextual-spacing="false" fo:line-height="0.3cm" fo:text-align="justify" style:justify-single-word="false" fo:text-indent="0cm" style:auto-text-indent="false">
        <style:tab-stops>
          <style:tab-stop style:position="1.386cm"/>
          <style:tab-stop style:position="3.81cm"/>
        </style:tab-stops>
      </style:paragraph-properties>
      <style:text-properties fo:color="#000000" loext:opacity="100%" style:font-name="Liberation Sans Narrow" fo:font-size="9pt" fo:language="uk" fo:country="UA" officeooo:paragraph-rsid="0025e017" fo:background-color="transparent" style:font-size-asian="9pt" style:font-size-complex="9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color="#000000" loext:opacity="100%"/>
    </style:style>
    <style:style style:name="T4" style:family="text">
      <style:text-properties fo:color="#000000" loext:opacity="100%" style:text-underline-style="none"/>
    </style:style>
    <style:style style:name="T5" style:family="text">
      <style:text-properties style:use-window-font-color="true" loext:opacity="0%"/>
    </style:style>
    <style:style style:name="T6" style:family="text">
      <style:text-properties style:use-window-font-color="true" loext:opacity="0%" fo:font-weight="bold" style:font-weight-asian="bold"/>
    </style:style>
    <style:style style:name="T7" style:family="text">
      <style:text-properties style:use-window-font-color="true" loext:opacity="0%" fo:font-weight="bold" style:font-weight-asian="bold" style:font-weight-complex="bold"/>
    </style:style>
    <style:style style:name="T8" style:family="text">
      <style:text-properties style:use-window-font-color="true" loext:opacity="0%" fo:font-style="normal" fo:font-weight="normal" officeooo:rsid="005a220f" style:letter-kerning="true" fo:background-color="transparent" loext:char-shading-value="0" style:font-name-asian="Times New Roman" style:language-asian="uk" style:country-asian="UA" style:font-style-asian="normal" style:font-weight-asian="normal" style:font-name-complex="Times New Roman" style:language-complex="ar" style:country-complex="SA" style:font-style-complex="normal" style:font-weight-complex="normal"/>
    </style:style>
    <style:style style:name="T9" style:family="text">
      <style:text-properties style:use-window-font-color="true" loext:opacity="0%" fo:font-style="normal" fo:font-weight="normal" officeooo:rsid="002b4b55" style:letter-kerning="true" fo:background-color="transparent" loext:char-shading-value="0" style:font-name-asian="Times New Roman" style:language-asian="uk" style:country-asian="UA" style:font-style-asian="normal" style:font-weight-asian="normal" style:font-name-complex="Times New Roman" style:language-complex="ar" style:country-complex="SA" style:font-style-complex="normal" style:font-weight-complex="normal"/>
    </style:style>
    <style:style style:name="T10" style:family="text">
      <style:text-properties style:use-window-font-color="true" loext:opacity="0%" officeooo:rsid="0033dd6f" style:font-name-asian="Times New Roman" style:font-name-complex="Times New Roman" style:language-complex="ar" style:country-complex="SA"/>
    </style:style>
    <style:style style:name="T11" style:family="text">
      <style:text-properties style:font-weight-complex="bold"/>
    </style:style>
    <style:style style:name="T12" style:family="text">
      <style:text-properties fo:font-weight="normal" style:font-weight-asian="normal" style:font-weight-complex="normal"/>
    </style:style>
    <style:style style:name="T13" style:family="text">
      <style:text-properties fo:font-weight="normal" officeooo:rsid="000cfa12" style:font-weight-asian="normal" style:font-weight-complex="normal"/>
    </style:style>
    <style:style style:name="T14" style:family="text">
      <style:text-properties fo:font-weight="normal" officeooo:rsid="00242f86" style:font-weight-asian="normal" style:font-weight-complex="normal"/>
    </style:style>
    <style:style style:name="T15" style:family="text">
      <style:text-properties fo:font-weight="normal" officeooo:rsid="002b4b55" style:font-weight-asian="normal" style:font-weight-complex="normal"/>
    </style:style>
    <style:style style:name="T16" style:family="text">
      <style:text-properties fo:color="#2300dc" loext:opacity="100%"/>
    </style:style>
    <style:style style:name="T17" style:family="text">
      <style:text-properties fo:color="#2300dc" loext:opacity="100%" style:text-underline-style="none"/>
    </style:style>
    <style:style style:name="T18" style:family="text">
      <style:text-properties fo:color="#2300dc" loext:opacity="100%" style:text-underline-style="none" fo:font-weight="bold" style:font-weight-asian="bold" style:font-weight-complex="bold"/>
    </style:style>
    <style:style style:name="T19" style:family="text">
      <style:text-properties fo:color="#2300dc" loext:opacity="100%" style:text-underline-style="none" fo:font-weight="bold" officeooo:rsid="0022f05a" style:font-weight-asian="bold" style:font-weight-complex="bold"/>
    </style:style>
    <style:style style:name="T20" style:family="text">
      <style:text-properties fo:color="#2300dc" loext:opacity="100%" style:text-underline-style="none" officeooo:rsid="0022f05a"/>
    </style:style>
    <style:style style:name="T21" style:family="text">
      <style:text-properties fo:color="#2300dc" loext:opacity="100%" fo:font-weight="bold" style:font-weight-asian="bold" style:font-weight-complex="bold"/>
    </style:style>
    <style:style style:name="T22" style:family="text">
      <style:text-properties officeooo:rsid="000f7131"/>
    </style:style>
    <style:style style:name="T23" style:family="text">
      <style:text-properties style:font-name-asian="Webdings" style:font-name-complex="Webdings"/>
    </style:style>
    <style:style style:name="T24" style:family="text">
      <style:text-properties officeooo:rsid="00131d41" style:font-name-asian="Webdings" style:font-name-complex="Webdings"/>
    </style:style>
    <style:style style:name="T25" style:family="text">
      <style:text-properties officeooo:rsid="0020027a" style:font-name-asian="Webdings" style:font-name-complex="Webdings"/>
    </style:style>
    <style:style style:name="T26" style:family="text">
      <style:text-properties officeooo:rsid="00242f86" style:font-name-asian="Webdings" style:font-name-complex="Webdings"/>
    </style:style>
    <style:style style:name="T27" style:family="text">
      <style:text-properties officeooo:rsid="002b4b55" style:font-name-asian="Webdings" style:font-name-complex="Webdings"/>
    </style:style>
    <style:style style:name="T28" style:family="text">
      <style:text-properties officeooo:rsid="002e30f0" style:font-name-asian="Webdings" style:font-name-complex="Webdings"/>
    </style:style>
    <style:style style:name="T29" style:family="text">
      <style:text-properties officeooo:rsid="00131d41"/>
    </style:style>
    <style:style style:name="T30" style:family="text">
      <style:text-properties officeooo:rsid="00195483" fo:background-color="transparent" loext:char-shading-value="0"/>
    </style:style>
    <style:style style:name="T31" style:family="text">
      <style:text-properties officeooo:rsid="001b682d" fo:background-color="transparent" loext:char-shading-value="0"/>
    </style:style>
    <style:style style:name="T32" style:family="text">
      <style:text-properties officeooo:rsid="001e5452" fo:background-color="transparent" loext:char-shading-value="0"/>
    </style:style>
    <style:style style:name="T33" style:family="text">
      <style:text-properties officeooo:rsid="0018a409"/>
    </style:style>
    <style:style style:name="T34" style:family="text">
      <style:text-properties fo:font-variant="normal" fo:text-transform="none" fo:color="#ff0000" loext:opacity="100%" fo:letter-spacing="normal" fo:font-style="normal" fo:font-weight="normal" style:font-name-asian="Times New Roman" style:font-name-complex="Times New Roman" style:language-complex="ar" style:country-complex="SA"/>
    </style:style>
    <style:style style:name="T35" style:family="text">
      <style:text-properties fo:font-variant="normal" fo:text-transform="none" fo:color="#ff0000" loext:opacity="100%" fo:letter-spacing="normal" fo:font-style="normal" fo:font-weight="normal" officeooo:rsid="004f6f9c" style:font-name-asian="Times New Roman" style:font-name-complex="Times New Roman" style:language-complex="ar" style:country-complex="SA"/>
    </style:style>
    <style:style style:name="T36" style:family="text">
      <style:text-properties fo:font-variant="normal" fo:text-transform="none" fo:color="#ff0000" loext:opacity="100%" fo:letter-spacing="normal" fo:font-style="normal" fo:font-weight="normal" officeooo:rsid="0033dd6f" style:font-name-asian="Times New Roman" style:font-name-complex="Times New Roman" style:language-complex="ar" style:country-complex="SA"/>
    </style:style>
    <style:style style:name="T37" style:family="text">
      <style:text-properties fo:font-variant="normal" fo:text-transform="none" fo:letter-spacing="normal" fo:font-style="normal" fo:font-weight="normal" officeooo:rsid="0022668a" style:font-name-asian="Times New Roman" style:font-name-complex="Times New Roman" style:language-complex="ar" style:country-complex="SA"/>
    </style:style>
    <style:style style:name="T38" style:family="text">
      <style:text-properties fo:font-variant="normal" fo:text-transform="none" style:font-name="Liberation Sans Narrow" fo:font-size="9pt" fo:letter-spacing="normal" fo:font-style="normal" style:font-name-asian="Times New Roman" style:font-size-asian="9pt" style:font-name-complex="Times New Roman" style:font-size-complex="9pt" style:language-complex="ar" style:country-complex="SA"/>
    </style:style>
    <style:style style:name="T39" style:family="text">
      <style:text-properties officeooo:rsid="00242f86"/>
    </style:style>
    <style:style style:name="T40" style:family="text">
      <style:text-properties officeooo:rsid="0024dd18"/>
    </style:style>
    <style:style style:name="T41" style:family="text">
      <style:text-properties fo:color="#ff0000" loext:opacity="100%" style:language-complex="ar" style:country-complex="SA"/>
    </style:style>
    <style:style style:name="T42" style:family="text">
      <style:text-properties officeooo:rsid="0022668a" style:font-name-asian="Times New Roman" style:font-name-complex="Times New Roman" style:language-complex="ar" style:country-complex="SA"/>
    </style:style>
    <style:style style:name="T43" style:family="text">
      <style:text-properties officeooo:rsid="00368c77" style:font-name-asian="Times New Roman" style:font-name-complex="Times New Roman" style:language-complex="ar" style:country-complex="SA"/>
    </style:style>
    <style:style style:name="T44" style:family="text">
      <style:text-properties officeooo:rsid="0025e017" style:font-name-asian="Times New Roman" style:font-name-complex="Times New Roman" style:language-complex="ar" style:country-complex="SA"/>
    </style:style>
    <style:style style:name="T45" style:family="text">
      <style:text-properties style:font-name-asian="Times New Roman" style:font-name-complex="Times New Roman" style:language-complex="ar" style:country-complex="SA" style:font-weight-complex="bold"/>
    </style:style>
    <style:style style:name="T46" style:family="text">
      <style:text-properties officeooo:rsid="00363660" style:font-name-asian="Times New Roman" style:font-name-complex="Times New Roman" style:language-complex="ar" style:country-complex="SA" style:font-weight-complex="bold"/>
    </style:style>
    <style:style style:name="T47" style:family="text">
      <style:text-properties officeooo:rsid="00274bb1"/>
    </style:style>
    <style:style style:name="T48" style:family="text">
      <style:text-properties officeooo:rsid="0028a383"/>
    </style:style>
    <style:style style:name="T49" style:family="text">
      <style:text-properties officeooo:rsid="002b4b55"/>
    </style:style>
    <style:style style:name="T50" style:family="text">
      <style:text-properties officeooo:rsid="002b4fc6"/>
    </style:style>
    <style:style style:name="T51" style:family="text">
      <style:text-properties style:font-name="Liberation Sans Narrow" fo:font-size="9pt" style:font-size-asian="9pt" style:font-size-complex="9pt"/>
    </style:style>
    <style:style style:name="T52" style:family="text">
      <style:text-properties officeooo:rsid="002cd196"/>
    </style:style>
    <style:style style:name="T53" style:family="text">
      <style:text-properties officeooo:rsid="002e30f0"/>
    </style:style>
    <style:style style:name="T54" style:family="text">
      <style:text-properties officeooo:rsid="002f379b"/>
    </style:style>
    <style:style style:name="fr1" style:family="graphic" style:parent-style-name="Graphics">
      <style:graphic-properties style:wrap="right" style:number-wrapped-paragraphs="no-limit" style:wrap-contour="false" style:vertical-pos="from-top" style:vertical-rel="paragraph" style:horizontal-pos="from-left" style:horizontal-rel="paragraph" style:shadow="none" draw:shadow-opacity="100%"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fo:margin-left="0.106cm" fo:margin-right="0.079cm" style:editable="false">
        <style:columns fo:column-count="2">
          <style:column-sep style:width="0.002cm" style:color="#000000" style:height="100%" style:style="solid"/>
          <style:column style:rel-width="5576*" fo:start-indent="0cm" fo:end-indent="0.15cm"/>
          <style:column style:rel-width="5516*" fo:start-indent="0.15cm" fo:end-indent="0cm"/>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Таблица2" table:style-name="Таблица2">
        <table:table-column table:style-name="Таблица2.A"/>
        <table:table-column table:style-name="Таблица2.B"/>
        <table:table-column table:style-name="Таблица2.C"/>
        <table:table-row table:style-name="TableLine94079853977536">
          <table:table-cell table:style-name="Таблица2.A1" office:value-type="string">
            <text:p text:style-name="P7"><draw:frame draw:style-name="fr1" draw:name="Графический объект1" text:anchor-type="paragraph" svg:x="0.019cm" svg:y="-0.09cm" svg:width="5.731cm" svg:height="0.9cm" draw:z-index="0"><draw:image xlink:href="Pictures/1000000000000F6100000268E444D78AC4CC837B.tif" xlink:type="simple" xlink:show="embed" xlink:actuate="onLoad" draw:mime-type="image/tiff"/></draw:frame></text:p>
          </table:table-cell>
          <table:table-cell table:style-name="Таблица2.A1" office:value-type="string">
            <text:h text:style-name="P42" text:outline-level="1"><text:span text:style-name="T54">ПРИМІРНИЙ </text:span>ДОГОВІР ДОБРОВІЛЬНОГО СТРАХУВАННЯ</text:h>
            <text:p text:style-name="P28">ВОДІЯ ТА ПАСАЖИРІВ</text:p>
            <text:p text:style-name="P28"><text:s/>ВІД НЕЩАСНИХ ВИПАДКІВ НА ТРАНСПОРТІ</text:p>
            <text:p text:style-name="P3">№ <text:span text:style-name="T50">04Д</text:span>-___/___-<text:span text:style-name="T50">205</text:span></text:p>
          </table:table-cell>
          <table:table-cell table:style-name="Таблица2.A1" office:value-type="string">
            <text:p text:style-name="P8">14013, м. Чернігів, пр. Перемоги, 127</text:p>
            <text:p text:style-name="P8"><text:s/>тел. (0462) 6-9999-6</text:p>
            <text:p text:style-name="P9">653-288</text:p>
          </table:table-cell>
        </table:table-row>
      </table:table>
      <text:p text:style-name="P14"><text:tab/>м. Чернігів <text:s text:c="66"/><text:span text:style-name="T10">дата укладання</text:span> <text:s text:c="5"/>_______ <text:s/>___________________ <text:s/>20<text:span text:style-name="T39">2</text:span><text:span text:style-name="T50">2</text:span> року.</text:p>
      <table:table table:name="Таблиця1" table:style-name="Таблиця1">
        <table:table-column table:style-name="Таблиця1.A"/>
        <table:table-column table:style-name="Таблиця1.B"/>
        <table:table-column table:style-name="Таблиця1.C"/>
        <table:table-column table:style-name="Таблиця1.D"/>
        <table:table-column table:style-name="Таблиця1.E"/>
        <table:table-column table:style-name="Таблиця1.F"/>
        <table:table-column table:style-name="Таблиця1.G"/>
        <table:table-column table:style-name="Таблиця1.H"/>
        <table:table-column table:style-name="Таблиця1.I"/>
        <table:table-column table:style-name="Таблиця1.J"/>
        <table:table-column table:style-name="Таблиця1.K"/>
        <table:table-column table:style-name="Таблиця1.L"/>
        <table:table-column table:style-name="Таблиця1.M"/>
        <table:table-row table:style-name="TableLine94079866663472">
          <table:table-cell table:style-name="Таблиця1.A1" table:number-columns-spanned="13" office:value-type="string">
            <text:p text:style-name="P18">Страховик<text:span text:style-name="T12">: Приватне акціонерне товариство “Страхова компанія “Грандвіс”, в особі Заступника Г</text:span><text:span text:style-name="T14">енерального <text:s/>директора</text:span><text:span text:style-name="T12"> Зеленіна Дмитра Васильовича, діючого на підставі довіреності № </text:span><text:span text:style-name="T14">01</text:span><text:span text:style-name="T12"> від </text:span><text:span text:style-name="T14">04 січня </text:span><text:span text:style-name="T12">20</text:span><text:span text:style-name="T14">2</text:span><text:span text:style-name="T15">2</text:span><text:span text:style-name="T13"> </text:span><text:span text:style-name="T12">рок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я1.2">
          <table:table-cell table:style-name="Таблиця1.A2" table:number-columns-spanned="2" office:value-type="string">
            <text:p text:style-name="P21"><text:span text:style-name="T2">Страхувальник</text:span>:</text:p>
            <text:p text:style-name="P20">(Застрахований)</text:p>
          </table:table-cell>
          <table:covered-table-cell/>
          <table:table-cell table:style-name="Таблиця1.C2" table:number-columns-spanned="8" office:value-type="string">
            <text:p text:style-name="P23"/>
          </table:table-cell>
          <table:covered-table-cell/>
          <table:covered-table-cell/>
          <table:covered-table-cell/>
          <table:covered-table-cell/>
          <table:covered-table-cell/>
          <table:covered-table-cell/>
          <table:covered-table-cell/>
          <table:table-cell table:style-name="Таблиця1.K2" office:value-type="string">
            <text:p text:style-name="P20">Тел.: </text:p>
          </table:table-cell>
          <table:table-cell table:style-name="Таблиця1.L2" table:number-columns-spanned="2" office:value-type="string">
            <text:p text:style-name="P22"/>
          </table:table-cell>
          <table:covered-table-cell/>
        </table:table-row>
        <table:table-row table:style-name="Таблиця1.3">
          <table:table-cell table:style-name="Таблиця1.A3" table:number-columns-spanned="2" office:value-type="string">
            <text:p text:style-name="P18">Дата народження<text:span text:style-name="T12">:</text:span></text:p>
          </table:table-cell>
          <table:covered-table-cell/>
          <table:table-cell table:style-name="Таблиця1.C3" table:number-columns-spanned="3" office:value-type="string">
            <text:p text:style-name="P22"/>
          </table:table-cell>
          <table:covered-table-cell/>
          <table:covered-table-cell/>
          <table:table-cell table:style-name="Таблиця1.F3" office:value-type="string" table:protected="true">
            <text:p text:style-name="P23"><text:span text:style-name="T2">Ідент.</text:span> <text:span text:style-name="T2">Код</text:span>: <text:s/></text:p>
          </table:table-cell>
          <table:table-cell table:style-name="Таблиця1.G3" table:number-columns-spanned="2" office:value-type="string">
            <text:p text:style-name="P23"/>
          </table:table-cell>
          <table:covered-table-cell/>
          <table:table-cell table:style-name="Таблиця1.I3" table:number-columns-spanned="2" office:value-type="string" table:protected="true">
            <text:p text:style-name="P33"><text:span text:style-name="T2">Паспорт Серія</text:span>:</text:p>
          </table:table-cell>
          <table:covered-table-cell/>
          <table:table-cell table:style-name="Таблиця1.K3" office:value-type="string">
            <text:p text:style-name="P34"/>
          </table:table-cell>
          <table:table-cell table:style-name="Таблиця1.L3" office:value-type="string" table:protected="true">
            <text:p text:style-name="P35">№</text:p>
          </table:table-cell>
          <table:table-cell table:style-name="Таблиця1.M3" office:value-type="string">
            <text:p text:style-name="P33"/>
          </table:table-cell>
        </table:table-row>
        <table:table-row table:style-name="Таблиця1.4">
          <table:table-cell table:style-name="Таблиця1.A4" office:value-type="string">
            <text:p text:style-name="P23"><text:span text:style-name="T2">Виданий</text:span>: </text:p>
          </table:table-cell>
          <table:table-cell table:style-name="Таблиця1.B4" table:number-columns-spanned="12" office:value-type="string">
            <text:p text:style-name="P2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я1.5">
          <table:table-cell table:style-name="Таблиця1.A5" table:number-columns-spanned="3" office:value-type="string">
            <text:p text:style-name="P23"><text:span text:style-name="T2">Адреса</text:span> <text:span text:style-name="T2">проживання</text:span>:</text:p>
          </table:table-cell>
          <table:covered-table-cell/>
          <table:covered-table-cell/>
          <table:table-cell table:style-name="Таблиця1.D5" table:number-columns-spanned="10" office:value-type="string">
            <text:p text:style-name="P23"/>
          </table:table-cell>
          <table:covered-table-cell/>
          <table:covered-table-cell/>
          <table:covered-table-cell/>
          <table:covered-table-cell/>
          <table:covered-table-cell/>
          <table:covered-table-cell/>
          <table:covered-table-cell/>
          <table:covered-table-cell/>
          <table:covered-table-cell/>
        </table:table-row>
        <table:table-row table:style-name="TableLine94079807089824">
          <table:table-cell table:style-name="Таблиця1.A6" table:number-rows-spanned="2" table:number-columns-spanned="4" office:value-type="string">
            <text:p text:style-name="P20">ЗАСТРАХОВАНИЙ</text:p>
          </table:table-cell>
          <table:covered-table-cell/>
          <table:covered-table-cell/>
          <table:covered-table-cell/>
          <table:table-cell table:style-name="Таблиця1.K2" table:number-rows-spanned="2" table:number-columns-spanned="3" office:value-type="string">
            <text:p text:style-name="P18"><text:span text:style-name="T23"> <text:s/></text:span>Страхувальник (водій)</text:p>
          </table:table-cell>
          <table:covered-table-cell/>
          <table:covered-table-cell/>
          <table:table-cell table:style-name="Таблиця1.H6" table:number-columns-spanned="2" office:value-type="string">
            <text:p text:style-name="P18"><text:span text:style-name="T23"> </text:span>+ 1 ПАСАЖИР </text:p>
          </table:table-cell>
          <table:covered-table-cell/>
          <table:table-cell table:style-name="Таблиця1.J6" table:number-columns-spanned="4" office:value-type="string">
            <text:p text:style-name="P18"><text:span text:style-name="T23"> </text:span>+ 2 ПАСАЖИРИ</text:p>
          </table:table-cell>
          <table:covered-table-cell/>
          <table:covered-table-cell/>
          <table:covered-table-cell/>
        </table:table-row>
        <table:table-row table:style-name="TableLine94079821861824">
          <table:covered-table-cell/>
          <table:covered-table-cell/>
          <table:covered-table-cell/>
          <table:covered-table-cell/>
          <table:covered-table-cell/>
          <table:covered-table-cell/>
          <table:covered-table-cell/>
          <table:table-cell table:style-name="Таблиця1.H7" table:number-columns-spanned="2" office:value-type="string">
            <text:p text:style-name="P19"><text:span text:style-name="T23"> </text:span>+ 3 ПАСАЖИРИ</text:p>
          </table:table-cell>
          <table:covered-table-cell/>
          <table:table-cell table:style-name="Таблиця1.J7" table:number-columns-spanned="4" office:value-type="string">
            <text:p text:style-name="P19"><text:span text:style-name="T23"> </text:span>+ <text:span text:style-name="T29">4</text:span> ПАСАЖИРИ</text:p>
          </table:table-cell>
          <table:covered-table-cell/>
          <table:covered-table-cell/>
          <table:covered-table-cell/>
        </table:table-row>
      </table:table>
      <table:table table:name="Таблиця5" table:style-name="Таблиця5">
        <table:table-column table:style-name="Таблиця5.A" table:number-columns-repeated="2"/>
        <table:table-column table:style-name="Таблиця5.C"/>
        <table:table-column table:style-name="Таблиця5.D"/>
        <table:table-column table:style-name="Таблиця5.E"/>
        <table:table-row table:style-name="Таблиця5.1">
          <table:table-cell table:style-name="Таблиця5.A1" table:number-rows-spanned="2" office:value-type="string">
            <text:p text:style-name="P26">ЗАБЕЗПЕЧЕНИЙ ТРАНСПОРТНИЙ ЗАСІБ</text:p>
          </table:table-cell>
          <table:table-cell table:style-name="Таблиця5.B1" office:value-type="string">
            <text:p text:style-name="P16">МАРКА</text:p>
          </table:table-cell>
          <table:table-cell table:style-name="Таблиця5.C1" office:value-type="string">
            <text:p text:style-name="P27">МОДЕЛЬ</text:p>
          </table:table-cell>
          <table:table-cell table:style-name="Таблиця5.D1" office:value-type="string">
            <text:p text:style-name="P27">НОМЕРНИЙ ЗНАК</text:p>
          </table:table-cell>
          <table:table-cell table:style-name="Таблиця5.E1" office:value-type="string">
            <text:p text:style-name="P27">РІК ВИПУСКУ</text:p>
          </table:table-cell>
        </table:table-row>
        <table:table-row table:style-name="TableLine94079816477424">
          <table:covered-table-cell/>
          <table:table-cell table:style-name="Таблиця5.B2" office:value-type="string">
            <text:p text:style-name="P17"/>
          </table:table-cell>
          <table:table-cell table:style-name="Таблиця5.C2" office:value-type="string">
            <text:p text:style-name="P25"/>
          </table:table-cell>
          <table:table-cell table:style-name="Таблиця5.D2" office:value-type="string">
            <text:p text:style-name="P25"/>
          </table:table-cell>
          <table:table-cell table:style-name="Таблиця5.E2" office:value-type="string">
            <text:p text:style-name="P25"/>
          </table:table-cell>
        </table:table-row>
      </table:table>
      <text:p text:style-name="P15"><text:tab/>(надалі – Сторони) уклали цей Договір страхування про нижче зазначене:</text:p>
      <text:list xml:id="list3684109084" text:style-name="WW8Num14">
        <text:list-item>
          <text:p text:style-name="P43"><text:bookmark-start text:name="__RefNumPara__32485813"/>ПРЕДМЕТ ДОГОВОРУ СТРАХУВАННЯ.<text:bookmark-end text:name="__RefNumPara__32485813"/></text:p>
          <text:list>
            <text:list-item>
              <text:p text:style-name="P48">Згідно цього Договору страхування, складеного на підставі Правил добровільного страхування від нещасних випадків, <text:span text:style-name="T3">затверджених Страховика, Страховик </text:span>бере на себе зобов’язання за внесений Страхувальником Страховий платіж виплатити Страхувальнику або Застрахованій особі (за згодою Страхувальника) страхове відшкодування, в межах страхової суми, <text:s/>за збиток нанесений життю та здоров’ю Страхувальника <text:s/>або Застрахованої особи внаслідок настання обумовлених у цьому Договорі страхування страхових подій, <text:span text:style-name="T4">що сталися під час керування Страхувальником будь-яким Транспортним засобом на законних підставах.</text:span></text:p>
            </text:list-item>
          </text:list>
        </text:list-item>
        <text:list-item>
          <text:p text:style-name="P43">ПРЕДМЕТ СТРАХУВАННЯ.</text:p>
          <text:list>
            <text:list-item>
              <text:p text:style-name="P48">Предметом цього Договору страхування є майнові інтереси, що не суперечать закону, пов'язані з життям та здоров'ям <text:s/>Застрахованої особи.</text:p>
            </text:list-item>
          </text:list>
        </text:list-item>
        <text:list-item>
          <text:p text:style-name="P49">СТРАХОВА СУМА. СТРАХОВИЙ ТАРИФ. <text:s/>РОЗМІР СТРАХОВОГО ПЛАТЕЖУ ТА СТРОКИ ЙОГО СПЛАТИ.</text:p>
        </text:list-item>
      </text:list>
      <table:table table:name="Таблиця2" table:style-name="Таблиця2">
        <table:table-column table:style-name="Таблиця2.A"/>
        <table:table-column table:style-name="Таблиця2.B"/>
        <table:table-column table:style-name="Таблиця2.C"/>
        <table:table-column table:style-name="Таблиця2.D"/>
        <table:table-column table:style-name="Таблиця2.E"/>
        <table:table-column table:style-name="Таблиця2.F"/>
        <table:table-row table:style-name="Таблиця2.1">
          <table:table-cell table:style-name="Таблиця2.A1" table:number-rows-spanned="5" office:value-type="string">
            <text:list xml:id="list102818158923120" text:continue-numbering="true" text:style-name="WW8Num14">
              <text:list-item>
                <text:list>
                  <text:list-item>
                    <text:p text:style-name="P50">Страхова сума, (грн.):</text:p>
                    <text:p text:style-name="P53"/>
                    <text:p text:style-name="P50">10 000 грн.</text:p>
                    <text:p text:style-name="P50">на кожного</text:p>
                    <text:p text:style-name="P50">застрахованого</text:p>
                  </text:list-item>
                </text:list>
              </text:list-item>
            </text:list>
          </table:table-cell>
          <table:table-cell table:style-name="Таблиця2.B1" office:value-type="string">
            <text:p text:style-name="P38"> <text:s/>ВОДІЙ</text:p>
          </table:table-cell>
          <table:table-cell table:style-name="Таблиця2.A1" table:number-rows-spanned="5" office:value-type="string">
            <text:list xml:id="list102819096086234" text:continue-numbering="true" text:style-name="WW8Num14">
              <text:list-item>
                <text:list>
                  <text:list-item>
                    <text:p text:style-name="P51">Страховий тариф, (%)</text:p>
                  </text:list-item>
                </text:list>
              </text:list-item>
            </text:list>
          </table:table-cell>
          <table:table-cell table:style-name="Таблиця2.D1" office:value-type="string">
            <text:p text:style-name="P24"><text:span text:style-name="T39">1,</text:span><text:span text:style-name="T49">7</text:span> % - за ВОДІЯ</text:p>
          </table:table-cell>
          <table:table-cell table:style-name="Таблиця2.E1" table:number-rows-spanned="5" office:value-type="string">
            <text:list xml:id="list102817815729059" text:continue-numbering="true" text:style-name="WW8Num14">
              <text:list-item>
                <text:list>
                  <text:list-item>
                    <text:p text:style-name="P51">Страховий платіж, (грн.)</text:p>
                  </text:list-item>
                </text:list>
              </text:list-item>
            </text:list>
          </table:table-cell>
          <table:table-cell table:style-name="Таблиця2.F1" office:value-type="string">
            <text:p text:style-name="P39"><text:span text:style-name="T23"> - </text:span><text:span text:style-name="T26">1</text:span><text:span text:style-name="T27">7</text:span><text:span text:style-name="T25">0</text:span><text:span text:style-name="T23"> грн./рік</text:span></text:p>
          </table:table-cell>
        </table:table-row>
        <table:table-row table:style-name="Таблиця2.1">
          <table:covered-table-cell/>
          <table:table-cell table:style-name="Таблиця2.B5" office:value-type="string">
            <text:p text:style-name="P36"><text:span text:style-name="T23"> <text:s/>ВОДІЙ </text:span>+ 1 ПАСАЖИР </text:p>
          </table:table-cell>
          <table:covered-table-cell/>
          <table:table-cell table:style-name="Таблиця2.D5" table:number-rows-spanned="4" office:value-type="string">
            <text:p text:style-name="P24"><text:span text:style-name="T53">100</text:span> <text:span text:style-name="T53">грн. </text:span>- за кожного ПАСАЖИРА </text:p>
          </table:table-cell>
          <table:covered-table-cell/>
          <table:table-cell table:style-name="Таблиця2.F5" office:value-type="string">
            <text:p text:style-name="P39"><text:span text:style-name="T23"> - </text:span><text:span text:style-name="T27">2</text:span><text:span text:style-name="T28">7</text:span><text:span text:style-name="T26">0</text:span><text:span text:style-name="T23"> грн./рік</text:span></text:p>
          </table:table-cell>
        </table:table-row>
        <table:table-row table:style-name="Таблиця2.3">
          <table:covered-table-cell/>
          <table:table-cell table:style-name="Таблиця2.B5" office:value-type="string">
            <text:p text:style-name="P36"><text:span text:style-name="T23"> <text:s/>ВОДІЙ </text:span>+ 2 ПАСАЖИРИ</text:p>
          </table:table-cell>
          <table:covered-table-cell/>
          <table:covered-table-cell/>
          <table:covered-table-cell/>
          <table:table-cell table:style-name="Таблиця2.F5" office:value-type="string">
            <text:p text:style-name="P41"><text:span text:style-name="T23"> - </text:span><text:span text:style-name="T28">3</text:span><text:span text:style-name="T27">7</text:span><text:span text:style-name="T26">0</text:span><text:span text:style-name="T23"> грн./рік</text:span></text:p>
          </table:table-cell>
        </table:table-row>
        <table:table-row table:style-name="Таблиця2.1">
          <table:covered-table-cell/>
          <table:table-cell table:style-name="Таблиця2.B5" office:value-type="string">
            <text:p text:style-name="P36"><text:bookmark-start text:name="__DdeLink__874_1999022270"/><text:span text:style-name="T23"> <text:s/>ВОДІЙ </text:span>+ 3 ПАСАЖИРИ<text:bookmark-end text:name="__DdeLink__874_1999022270"/></text:p>
          </table:table-cell>
          <table:covered-table-cell/>
          <table:covered-table-cell/>
          <table:covered-table-cell/>
          <table:table-cell table:style-name="Таблиця2.F5" office:value-type="string">
            <text:p text:style-name="P39"><text:bookmark-start text:name="__DdeLink__876_1999022270"/><text:span text:style-name="T23"> - </text:span><text:span text:style-name="T28">47</text:span><text:span text:style-name="T26">0</text:span><text:span text:style-name="T23"> грн./рік</text:span><text:bookmark-end text:name="__DdeLink__876_1999022270"/></text:p>
          </table:table-cell>
        </table:table-row>
        <table:table-row table:style-name="Таблиця2.1">
          <table:covered-table-cell/>
          <table:table-cell table:style-name="Таблиця2.B5" office:value-type="string">
            <text:p text:style-name="P37"><text:span text:style-name="T23"> <text:s/>ВОДІЙ </text:span>+ <text:span text:style-name="T29">4</text:span> ПАСАЖИРИ</text:p>
          </table:table-cell>
          <table:covered-table-cell/>
          <table:covered-table-cell/>
          <table:covered-table-cell/>
          <table:table-cell table:style-name="Таблиця2.F5" office:value-type="string">
            <text:p text:style-name="P40"><text:span text:style-name="T23"> - </text:span><text:span text:style-name="T28">5</text:span><text:span text:style-name="T27">7</text:span><text:span text:style-name="T26">0</text:span><text:span text:style-name="T24"> </text:span><text:span text:style-name="T23">грн./рік</text:span></text:p>
          </table:table-cell>
        </table:table-row>
        <table:table-row table:style-name="TableLine94079805792768">
          <table:table-cell table:style-name="Таблиця2.A6" table:number-columns-spanned="6" office:value-type="string">
            <text:list xml:id="list102817714821729" text:continue-numbering="true" text:style-name="WW8Num14">
              <text:list-item>
                <text:list>
                  <text:list-item>
                    <text:list>
                      <text:list-item>
                        <text:p text:style-name="P54">Страхувальник зобов’язаний перерахувати страховий платіж на п/р Страховика одноразово <text:span text:style-name="T29">на протязі трьох робочих днів з дня підписання цього Договору страхування.</text:span></text:p>
                      </text:list-item>
                    </text:list>
                  </text:list-item>
                </text:list>
              </text:list-item>
            </text:list>
          </table:table-cell>
          <table:covered-table-cell/>
          <table:covered-table-cell/>
          <table:covered-table-cell/>
          <table:covered-table-cell/>
          <table:covered-table-cell/>
        </table:table-row>
      </table:table>
      <text:list xml:id="list102817515137909" text:continue-numbering="true" text:style-name="WW8Num14">
        <text:list-item>
          <text:p text:style-name="P44">ПЕРЕЛІК СТРАХОВИХ ВИПАДКІВ.</text:p>
        </text:list-item>
      </text:list>
      <table:table table:name="Таблиця3" table:style-name="Таблиця3">
        <table:table-column table:style-name="Таблиця3.A"/>
        <table:table-column table:style-name="Таблиця3.B"/>
        <table:table-row table:style-name="TableLine94079801746672">
          <table:table-cell table:style-name="Таблиця3.A1" table:number-columns-spanned="2" office:value-type="string">
            <text:list xml:id="list102817977007741" text:continue-numbering="true" text:style-name="WW8Num14">
              <text:list-item>
                <text:list>
                  <text:list-item>
                    <text:p text:style-name="P52"><text:bookmark-start text:name="__RefNumPara__32473713"/>Страховим випадком є нещасний випадок, наслідками якого стали:<text:bookmark-end text:name="__RefNumPara__32473713"/></text:p>
                  </text:list-item>
                </text:list>
              </text:list-item>
            </text:list>
          </table:table-cell>
          <table:covered-table-cell/>
        </table:table-row>
        <table:table-row table:style-name="Таблиця3.2">
          <table:table-cell table:style-name="Таблиця3.A2" office:value-type="string">
            <text:list xml:id="list102819087395577" text:continue-numbering="true" text:style-name="WW8Num14">
              <text:list-item>
                <text:list>
                  <text:list-item>
                    <text:list>
                      <text:list-item>
                        <text:p text:style-name="P48"><text:bookmark-start text:name="__RefNumPara__32482513"/><text:bookmark-end text:name="__RefNumPara__32482513"/></text:p>
                      </text:list-item>
                    </text:list>
                  </text:list-item>
                </text:list>
              </text:list-item>
            </text:list>
          </table:table-cell>
          <table:table-cell table:style-name="Таблиця3.A1" office:value-type="string">
            <text:list xml:id="list102817108248425" text:continue-numbering="true" text:style-name="WW8Num14">
              <text:list-item>
                <text:list>
                  <text:list-header>
                    <text:p text:style-name="P52">Тимчасова втрата працездатності Застрахованої особи, що виникла внаслідок нещасного випадку, <text:span text:style-name="T16">як результат</text:span> <text:span text:style-name="T16">ДТП під час керування </text:span><text:span text:style-name="T17">Страхувальником (Застрахованою особою) </text:span><text:span text:style-name="T20">забезпеченим </text:span><text:span text:style-name="T17">Транспортним засобом на законних підставах</text:span>.</text:p>
                  </text:list-header>
                </text:list>
              </text:list-item>
            </text:list>
          </table:table-cell>
        </table:table-row>
        <table:table-row table:style-name="TableLine94079813894224">
          <table:table-cell table:style-name="Таблиця3.A3" office:value-type="string">
            <text:list xml:id="list102818440286718" text:continue-numbering="true" text:style-name="WW8Num14">
              <text:list-item>
                <text:list>
                  <text:list-item>
                    <text:list>
                      <text:list-item>
                        <text:p text:style-name="P48"><text:bookmark-start text:name="__RefNumPara__31532117"/><text:bookmark-end text:name="__RefNumPara__31532117"/></text:p>
                      </text:list-item>
                    </text:list>
                  </text:list-item>
                </text:list>
              </text:list-item>
            </text:list>
          </table:table-cell>
          <table:table-cell table:style-name="Таблиця3.B3" office:value-type="string">
            <text:list xml:id="list102817736943437" text:continue-numbering="true" text:style-name="WW8Num14">
              <text:list-item>
                <text:list>
                  <text:list-item>
                    <text:list>
                      <text:list-header>
                        <text:p text:style-name="P55"><text:span text:style-name="T2">Смерть Застрахованої особи внаслідок нещасного випадку</text:span>, <text:span text:style-name="T21">як результат</text:span><text:span text:style-name="T2"> </text:span><text:span text:style-name="T21">ДТП під час керування </text:span><text:span text:style-name="T18">Страхувальником (Застрахованою особою) </text:span><text:span text:style-name="T19">забезпеченим</text:span><text:span text:style-name="T18"> Транспортним засобом на законних підставах</text:span><text:span text:style-name="T2">.</text:span></text:p>
                      </text:list-header>
                    </text:list>
                  </text:list-item>
                </text:list>
              </text:list-item>
            </text:list>
          </table:table-cell>
        </table:table-row>
      </table:table>
      <text:list xml:id="list102819133348837" text:continue-numbering="true" text:style-name="WW8Num14">
        <text:list-item>
          <text:p text:style-name="P45">СТРОК ТА МІСЦЕ ДІЇ ДОГОВОРУ СТРАХУВАННЯ.</text:p>
          <text:list>
            <text:list-item>
              <text:p text:style-name="P48">Цей Договір страхува<text:span text:style-name="T5">ння набирає чинності з </text:span><text:span text:style-name="T7">“ ________ ” ______________________ 20____ року</text:span><text:span text:style-name="T5">, але не раніше дня зарахування <text:s text:c="2"/>страхового внеску (його першої частки) на рахунок Страховика, та </text:span><text:span text:style-name="T6">є чинним до 24 години <text:s/></text:span><text:span text:style-name="T7">“ ________ ” ______________________ 20____ року</text:span><text:span text:style-name="T5">.</text:span></text:p>
            </text:list-item>
            <text:list-item>
              <text:p text:style-name="P76">Датою зарахування страхового внеску визнається дата надходження коштів від Страхувальника на поточний рахунок Страховика або в касу Страховика.</text:p>
            </text:list-item>
            <text:list-item>
              <text:p text:style-name="P77">Місце страхування (територія покриття): територія України, <text:span text:style-name="T22">крім території АР Крим, а також <text:s/></text:span><text:span text:style-name="T30">за винятком тимчасово окупованих територій та/або адміністративних районів проведення антитерористичних операцій (АТО) </text:span><text:span text:style-name="T31">та прилеглих до них </text:span><text:span text:style-name="T32">(що межують територіально) </text:span><text:span text:style-name="T31">адміністративних районів.</text:span></text:p>
            </text:list-item>
            <text:list-item>
              <text:p text:style-name="P76">Страхові події, що виникли поза місцем страхування не визнаються страховим випадком.</text:p>
              <text:p text:style-name="P76"/>
            </text:list-item>
          </text:list>
        </text:list-item>
      </text:list>
      <table:table table:name="Таблиця4" table:style-name="Таблиця4">
        <table:table-column table:style-name="Таблиця4.A"/>
        <table:table-column table:style-name="Таблиця4.B"/>
        <table:table-row table:style-name="Таблиця4.1">
          <table:table-cell table:style-name="Таблиця4.A1" office:value-type="string">
            <text:p text:style-name="P29">СТРАХОВИК:</text:p>
            <text:p text:style-name="P10">14013, м. Чернігів, пр<text:span text:style-name="T49">оспек</text:span>т Перемоги, <text:span text:style-name="T49">буд. </text:span>127 </text:p>
            <text:p text:style-name="P11"><text:span text:style-name="T9">Рах.</text:span><text:span text:style-name="T8"> </text:span><text:span text:style-name="T9">№ </text:span><text:span text:style-name="T8">UA503005280000026505455000710 в ПАТ "ОТП Банк"</text:span></text:p>
            <text:p text:style-name="P11"><text:span text:style-name="T8">МФО 300528</text:span>, код ЄДРПОУ 22821660</text:p>
            <text:p text:style-name="P12">тел. (0462) 6-9999-6, <text:span text:style-name="T33">653-288</text:span></text:p>
            <text:p text:style-name="P12"/>
            <text:p text:style-name="P13">Заступник Г<text:span text:style-name="T40">енерального директора</text:span></text:p>
            <text:p text:style-name="P13"><text:span text:style-name="T40"><text:s/>П</text:span>рАТ СК “Грандвіс” <text:s text:c="31"/>______________ /Зеленін Д.В.</text:p>
          </table:table-cell>
          <table:table-cell table:style-name="Таблиця4.B1" office:value-type="string">
            <text:p text:style-name="P29">СТРАХУВАЛЬНИК:</text:p>
            <text:p text:style-name="P30">З правилами страхування ознайомлений і згоден. <text:span text:style-name="T41">Підписаний Страховиком оригінальний примірник цього Договору та додатки до нього (*за наявності додатків) отримав/ла одразу після його підписання, до початку надання послуги страхування </text:span><text:span text:style-name="T35">в день </text:span><text:span text:style-name="T36">укладання</text:span><text:span text:style-name="T35"> цього Договору</text:span><text:span text:style-name="T34">.</text:span></text:p>
            <text:p text:style-name="P31"><text:s/>__________________________ <text:s text:c="10"/></text:p>
            <text:p text:style-name="P32"><text:s/>(підпис Страхувальника)</text:p>
          </table:table-cell>
        </table:table-row>
      </table:table>
      <text:section text:style-name="Sect1" text:name="Розділ1">
        <text:p text:style-name="P5"/>
        <text:p text:style-name="P6"/>
        <text:p text:style-name="P6"><text:soft-page-break/></text:p>
        <text:p text:style-name="P6">ТЕРМІНИ, ЯКІ ВИКОРИСТОВУЮТЬСЯ У ЦЬОМУ ДОГОВОРІ СТРАХУВАННЯ.</text:p>
        <text:list xml:id="list2543173706" text:style-name="WW8Num19">
          <text:list-item>
            <text:list>
              <text:list-header>
                <text:p text:style-name="P56"><text:span text:style-name="T1">Страховик — ПрАТ СК “Грандвіс”</text:span>, яке укладає Договори страхування на умовах Правил добровільного страхування від нещасних випадків.</text:p>
                <text:p text:style-name="P56"><text:span text:style-name="T1">Страхувальник </text:span>– дієздатна фізична або юридична особа, яка уклала із Страховиком Договір страхування або є Страхувальниками відповідно до чинного <text:s/>законодавства України.</text:p>
                <text:p text:style-name="P57"><text:span text:style-name="T1">Застрахована особа (Застрахований)</text:span> - фізична особа, за згодою якої укладається Договір страхування, майнові інтереси якої пов'язані з життям, здоров'ям та працездатністю, є предметом Договору страхування.</text:p>
                <text:p text:style-name="P57"><text:span text:style-name="T1">Вигодонабувач – </text:span>фізична<text:span text:style-name="T11"> або юридична особа, яка призначається Страхувальником за згодою Застрахованої особи при укладанні Договору страхування для отримання страхових виплат.</text:span></text:p>
                <text:p text:style-name="P57"><text:span text:style-name="T2">Страховий випадок - </text:span>подія, передбачена Договором страхування, яка відбулася і з настанням якої виникає обов'язок Страховика здійснити страхову виплату.</text:p>
                <text:p text:style-name="P57"><text:span text:style-name="T2">Страхове відшкодування</text:span> - грошова сума, що сплачується Страховиком відповідно до умов цього Договору страхування при настанні страхового випадку.</text:p>
                <text:p text:style-name="P57"><text:span text:style-name="T2">Страховий платіж</text:span> (страховий внесок, страхова премія) - плата за страхування, яку Страхувальник зобов'язаний сплатити Страховику згідно з Договором страхування. Розмір страхового платежу (страхового внеску, страхової премії) визначається Страховиком згідно діючих базових тарифів Страховика.</text:p>
                <text:p text:style-name="P57"><text:span text:style-name="T1">Страхова подія</text:span><text:span text:style-name="T11"> - це подія, що відбулася та має ознаки страхового випадку, що може бути визнана страховим випадком тільки після отримання та розгляду Страховиком всіх необхідних документів, що мають відношення до цієї події. </text:span></text:p>
                <text:p text:style-name="P57"><text:span text:style-name="T2">Страховий ризик – </text:span>певна подія, на випадок якої проводиться страхування і яка має ознаки ймовірності та випадковості настання.</text:p>
                <text:p text:style-name="P57"><text:span text:style-name="T2">Страховий тариф</text:span> - ставка страхового внеску з одиниці страхової суми за визначений період страхування. Конкретний розмір страхового тарифу визначається в Договорі страхування. </text:p>
                <text:list>
                  <text:list-item>
                    <text:list>
                      <text:list-header>
                        <text:p text:style-name="P58"><text:span text:style-name="T2">Страхова сума</text:span> - <text:span text:style-name="T11">визначена Договором страхування грошова сума, у межах якої Страховик зобов</text:span>'<text:span text:style-name="T11">язаний, при настанні страхового випадку, здійснити страхову виплату відповідно до умов Договору страхування.</text:span></text:p>
                      </text:list-header>
                    </text:list>
                  </text:list-item>
                </text:list>
              </text:list-header>
            </text:list>
          </text:list-item>
        </text:list>
        <text:p text:style-name="P4"><text:span text:style-name="T2">Нещасний випадок, як результат ДТП</text:span><text:span text:style-name="T11"> – раптова, короткочасна, непередбачувана та незалежна від волі Застрахованої особи подія, що сталася під час руху транспортного засобу та за умови керування ним Застрахованою особою, внаслідок чого загинули або поранені люди та призвела до тимчасового або постійного розладу здоров'я (ушкодження здоров'я) Застрахованої особи та/або її загибелі (смерті).</text:span></text:p>
        <text:list xml:id="list102819064718093" text:continue-list="list102819133348837" text:style-name="WW8Num14">
          <text:list-item>
            <text:p text:style-name="P46"><text:bookmark-start text:name="__RefNumPara__30510330"/>ВИКЛЮЧЕННЯ ЗІ СТРАХОВИХ ВИПАДКІВ І ОБМЕЖЕННЯ СТРАХУВАННЯ.<text:bookmark-end text:name="__RefNumPara__30510330"/></text:p>
            <text:list>
              <text:list-item>
                <text:p text:style-name="P63"><text:bookmark-start text:name="_Ref241564151"/>Страховими випадками не визнаються:<text:bookmark-end text:name="_Ref241564151"/></text:p>
                <text:list>
                  <text:list-item>
                    <text:p text:style-name="P66">Вчинення або спроби вчинення Страхувальником (Застрахованою особою) протиправних дій.</text:p>
                  </text:list-item>
                  <text:list-item>
                    <text:p text:style-name="P66">Дії Страхувальника (Застрахованої особи) в стані алкогольного, наркотичного або токсичного сп'яніння.</text:p>
                  </text:list-item>
                  <text:list-item>
                    <text:p text:style-name="P66">Самогубство або замах на самогубство Страхувальника (Застрахованої особи) за винятком тих випадків, коли Страхувальник (Застрахована особа) був доведений до такого стану протиправними діями третіх осіб, підтвердженими документами компетентних органів.</text:p>
                  </text:list-item>
                  <text:list-item>
                    <text:p text:style-name="P66">Вчинення Страхувальником, Вигодонабувачем (спадкоємцем Застрахованої особи) навмисного злочину, що призвів до загибелі або смерті Застрахованої особи. </text:p>
                  </text:list-item>
                  <text:list-item>
                    <text:p text:style-name="P66">Навмисне спричинення Застрахованою особою собі тілесних ушкоджень незалежно від її психічного стану.</text:p>
                  </text:list-item>
                  <text:list-item>
                    <text:p text:style-name="P59">Психічний розлад або втрата свідомості, включаючи обставини викликані сп'янінням, крововиливом в мозок, епілептичним припадком або іншими конвульсіями, що охоплюють все тіло Застрахованої особи.</text:p>
                  </text:list-item>
                  <text:list-item>
                    <text:p text:style-name="P59">Страхові події, що сталися внаслідок недотримання правил (норм) техніки безпеки праці та/або виробничої санітарії. </text:p>
                  </text:list-item>
                  <text:list-item>
                    <text:p text:style-name="P59">Страхові події, що відбулися під час затримання, арешту, ув'язнення Застрахованої особи.</text:p>
                  </text:list-item>
                  <text:list-item>
                    <text:p text:style-name="P61">Страхові події, що виникли внаслідок порушення Застрахованою особою правил техніки безпеки праці, правил протипожежної безпеки, правил дорожнього руху.</text:p>
                  </text:list-item>
                  <text:list-item>
                    <text:p text:style-name="P61">Страхові події, що виникли внаслідок керування Застрахованою особою будь-яким транспортним засобом у стані алкогольного, наркотичного або токсичного сп'яніння або під дією лікарських засобів, або без права на керування таким транспортним засобом.</text:p>
                  </text:list-item>
                  <text:list-item>
                    <text:p text:style-name="P61">Нещасні випадки внаслідок ДТП під час керування транспортним засобом іншою особою (не зважаючи на законність прав керування транспортним засобом цією особою).</text:p>
                  </text:list-item>
                  <text:list-item>
                    <text:p text:style-name="P61">Страхові події, що виникли внаслідок зміни конструкції транспортного засобу або установки невідповідних <text:s/>деталей чи обладнання, які не відповідають технічним вимогам <text:s/>виробника чи відповідних органів.</text:p>
                  </text:list-item>
                  <text:list-item>
                    <text:p text:style-name="P61">Використання транспортного засобу у технічно несправному стані.</text:p>
                  </text:list-item>
                  <text:list-item>
                    <text:p text:style-name="P61">Нещасний випадок, що стався внаслідок буксирування несправного або пошкодженого транспортного засобу, якщо це <text:s/>зроблено з порушенням правил дорожнього руху.</text:p>
                  </text:list-item>
                  <text:list-item>
                    <text:p text:style-name="P78">Нещасний випадок, що стався при участі в спортивних змаганнях, використання транспортного засобу для навчальної їзди, використання Транспортного засобу в якості таксі без згоди Страховика.</text:p>
                  </text:list-item>
                  <text:list-item>
                    <text:p text:style-name="P79">Здійснення <text:span text:style-name="T1">Застрахованою особою</text:span> кримінально карних дій, непокори правоохоронним, митним та іншим представникам органів влади <text:span text:style-name="T45">(втечі з місця події, переслідування </text:span><text:span text:style-name="T46">службовцями/уповноваженими особами Національної поліції <text:s/>України</text:span><text:span text:style-name="T45"> та інше).</text:span></text:p>
                  </text:list-item>
                  <text:list-item>
                    <text:p text:style-name="P61">Страхові події під час вчинення Застрахованою особою злочину, готування до злочину або замаху на його вчинення.</text:p>
                  </text:list-item>
                  <text:list-item>
                    <text:p text:style-name="P61">Події, що сталися до початку дії цього Договору страхування та після його закінчення.</text:p>
                  </text:list-item>
                  <text:list-item>
                    <text:p text:style-name="P61">Смерть Застрахованої особи, що не була наслідком нещасного випадку, <text:span text:style-name="T12">як результат ДТП під час керування транспортним засобом Застрахованою особою</text:span>.</text:p>
                  </text:list-item>
                  <text:list-item>
                    <text:p text:style-name="P61">Страхові події, що сталися внаслідок впливу радіоактивного випромінювання, матеріалів ядерної зброї, іонізуючої радіації чи радіоактивного забруднення від будь-якого ядерного палива, чи від будь-яких ядерних відходів, від спалення ядерного палива.</text:p>
                  </text:list-item>
                </text:list>
              </text:list-item>
              <text:list-item>
                <text:p text:style-name="P65">Страховик не несе відповідальності за цим Договором страхування, якщо подія сталася: </text:p>
                <text:list>
                  <text:list-item>
                    <text:p text:style-name="P61">Під час надзвичайного, особливого чи військового стану оголошеного органами влади в країні, або на території дії цього Договору страхування.</text:p>
                  </text:list-item>
                  <text:list-item>
                    <text:p text:style-name="P61">При участі Застрахованої особи у громадянській війні чи війні з іншими державами, якщо інше не передбачено цим Договором страхування.</text:p>
                  </text:list-item>
                  <text:list-item>
                    <text:p text:style-name="P61">Внаслідок протиправних дій (бездіяльності) державних органів, органів місцевого самоврядування або осіб цих органів, в тому числі тих, що сталися внаслідок видання вищевказаними органами та посадовими особами документів, які не відповідають вимогам законодавства. При цьому факт протиправних дій (бездіяльності) відповідних органів чи невідповідність документів законодавству встановлюється судом або в іншому передбаченому законодавством порядку.</text:p>
                  </text:list-item>
                  <text:list-item>
                    <text:p text:style-name="P61">Під час громадських заворушень, революції, заколоту, повстання, страйку, путчу, локауту або терористичного акту, за винятком випадків, коли Застрахована не приймала безпосередню участь в цих подіях і була визнана як жертва.</text:p>
                  </text:list-item>
                  <text:list-item>
                    <text:p text:style-name="P61">У випадку впливу ядерної енергії, у тому числі взаємодії з радіоактивними речовинами.</text:p>
                  </text:list-item>
                  <text:list-item>
                    <text:p text:style-name="P61">При визнанні Страхувальника (Застрахованої особи) в судовому порядку безвісті відсутнім (зниклим) або померлим не виплачується страхове відшкодування.</text:p>
                  </text:list-item>
                  <text:list-item>
                    <text:p text:style-name="P61"><text:bookmark-start text:name="_Ref156213103"/>Якщо це не було спеціально обумовлено цим Договором страхування, не відноситься до страхових випадків травмування Застрахованої особи внаслідок участі Застрахованої особи у спортивних заходах, зайняття екстремальними видами розваг та спорту<text:bookmark-end text:name="_Ref156213103"/>.</text:p>
                  </text:list-item>
                  <text:list-item>
                    <text:p text:style-name="P61">Не укладаються Договори страхування щодо осіб, які знаходяться на обліку в наркологічних, психоневрологічних, шкіро – венерологічних диспансерах, з повною втратою зору, слуху та паралізованих, є інвалідами І групи та непрацюючими інвалідами ІІ групи, та особами, визнаними у встановленому чинним законодавством України недієздатними, якщо інше не передбачено цим Договором страхування.</text:p>
                  </text:list-item>
                  <text:list-item>
                    <text:p text:style-name="P71">Якщо страхова подія не пов'язана з попаданням Страхувальника до дорожньо-транспортної пригоди, як одного з її учасників.</text:p>
                  </text:list-item>
                </text:list>
              </text:list-item>
            </text:list>
          </text:list-item>
          <text:list-item>
            <text:p text:style-name="P46">ПОРЯДОК ЗМІНИ ТА ПРИПИНЕННЯ ДІЇ ДОГОВОРУ СТРАХУВАННЯ.</text:p>
            <text:list>
              <text:list-item>
                <text:p text:style-name="P59">Якщо під час дії цього Договору страхування виникла необхідність зміни його умов (страхової суми, програми страхування і т. ін.), то в цьому випадку укладається додаткова <text:s/>угода, яка з моменту підписання вважається невід’ємною частиною цього Договору страхування.</text:p>
              </text:list-item>
              <text:list-item>
                <text:p text:style-name="P59">Дія цього Договору страхування припиняється за згодою сторін, а також у разі:</text:p>
                <text:list>
                  <text:list-item>
                    <text:p text:style-name="P59">Завершення строку дії цього Договору страхування.</text:p>
                  </text:list-item>
                  <text:list-item>
                    <text:p text:style-name="P59">Виконання Страховиком зобов'язань перед Страхувальником, Застрахованою особою, Вигодонабувачем у повному обсязі.</text:p>
                  </text:list-item>
                  <text:list-item>
                    <text:p text:style-name="P59">Несплати Страхувальником страхових платежів у встановленому цим Договором страхування розмірі, та у встановлені в цьому Договору страхування строки.</text:p>
                  </text:list-item>
                  <text:list-item>
                    <text:p text:style-name="P59">Смерті Страхувальника-фізичної особи або Застрахованої особи чи втрати будь-ким з них дієздатності, за винятком тих випадків, що передбачені Законом України “Про страхування”.</text:p>
                  </text:list-item>
                  <text:list-item>
                    <text:p text:style-name="P59">Ліквідації Страховика в порядку, встановленому чинним законодавством України.</text:p>
                  </text:list-item>
                  <text:list-item>
                    <text:p text:style-name="P59">Прийняття судового рішення про визнання цього Договору страхування недійсним.</text:p>
                  </text:list-item>
                  <text:list-item>
                    <text:p text:style-name="P59">В інших випадках, передбачених законом.</text:p>
                  </text:list-item>
                </text:list>
              </text:list-item>
              <text:list-item>
                <text:p text:style-name="P59">Зміни та припинення дії цього Договору страхування провадяться в порядку передбаченому Законом України “Про страхування” №85/96-ВР від 12.07.2001р.</text:p>
              </text:list-item>
              <text:list-item>
                <text:p text:style-name="P59">Невиконання однією зі сторін умов цього Договору страхування є підставою для дострокового припинення його дії за вимогою однієї зі сторін.</text:p>
              </text:list-item>
              <text:list-item>
                <text:p text:style-name="P59">У разі дострокового припинення дії цього Договору страхування за вимогою Страхувальника Страховик повертає йому страхові платежі за період, що залишився до закінчення дії цього Договору страхування з відрахуванням нормативних витрат на ведення справи, що складають 30 % від страхового платежу, визначених при розрахунку страхового тарифу, фактичних виплат страхового відшкодування, що були здійснені за цим Договором страхування.</text:p>
              </text:list-item>
              <text:list-item>
                <text:p text:style-name="P59">Якщо вимога Страхувальника обумовлена порушенням Страховиком умов цього Договору страхування, то останній повертає Страхувальнику сплачені ним страхові платежі повністю, за вирахуванням вже здійснених страхових виплат.</text:p>
              </text:list-item>
              <text:list-item>
                <text:p text:style-name="P59">При достроковому припиненні дії цього Договору страхування за вимогою Страховика Страхувальнику повертаються повністю сплачені ним страхові платежі, за вирахуванням вже здійснених страхових виплат.</text:p>
              </text:list-item>
              <text:list-item>
                <text:p text:style-name="P59">Остаточний розрахунок між Сторонами у разі дострокового припинення дії цього Договору страхування, здійснюється після врегулювання всіх заявлених Страхувальником страхових подій (здійснення страхових виплат або прийняття рішень про відмову у їх виплаті).</text:p>
              </text:list-item>
              <text:list-item>
                <text:p text:style-name="P59">Не допускається повернення страхових платежів готівкою, якщо вони були здійснені в безготівковій формі.</text:p>
              </text:list-item>
              <text:list-item>
                <text:p text:style-name="P59">Повернення страхових платежів здійснюється протягом 10 (десяти) банківських днів після припинення дії цього Договору страхування, якщо інше не обумовлено цим Договором страхування.</text:p>
              </text:list-item>
            </text:list>
          </text:list-item>
          <text:list-item>
            <text:p text:style-name="P46">ПРАВА ТА ОБОВ’ЯЗКИ СТОРІН.</text:p>
            <text:list>
              <text:list-item>
                <text:p text:style-name="P59"><text:span text:style-name="T1">Страхувальник має право</text:span><text:span text:style-name="T11">:</text:span></text:p>
                <text:list>
                  <text:list-item>
                    <text:p text:style-name="P59"><text:soft-page-break/>При укладанні цього Договору страхування призначати Вигодонабувачів, а також змінювати їх до настання страхового випадку, якщо інше не передбачено цим Договором страхування.</text:p>
                  </text:list-item>
                  <text:list-item>
                    <text:p text:style-name="P59">Отримати страхову виплату в межах страхових сум з урахуванням умов, викладених в цьому Договорі страхування, якщо він є Вигодонабувачем по цьому Договору страхування.</text:p>
                  </text:list-item>
                  <text:list-item>
                    <text:p text:style-name="P59">Ініціювати внесення змін в цей Договір страхування.</text:p>
                  </text:list-item>
                  <text:list-item>
                    <text:p text:style-name="P59">Отримати копію цього Договору страхування в разі втрати оригіналу.</text:p>
                  </text:list-item>
                  <text:list-item>
                    <text:p text:style-name="P59">Ініціювати дострокове припинення дії цього Договору страхування.</text:p>
                  </text:list-item>
                  <text:list-item>
                    <text:p text:style-name="P59">Оскаржити у судовому порядку відмову Страховика у здійсненні страхової виплати та/або її розмір.</text:p>
                  </text:list-item>
                  <text:list-item>
                    <text:p text:style-name="P59">За домовленістю із Страховиком внести зміни до умов цього Договору страхування.</text:p>
                  </text:list-item>
                  <text:list-item>
                    <text:p text:style-name="P59">Передати права та обов'язки по цьому Договору страхування Застрахованій особі, якщо це передбачено цим Договором страхування .</text:p>
                  </text:list-item>
                </text:list>
              </text:list-item>
              <text:list-item>
                <text:p text:style-name="P59"><text:span text:style-name="T1">Страхувальник </text:span><text:span text:style-name="T2">зобов'язаний:</text:span></text:p>
                <text:list>
                  <text:list-item>
                    <text:p text:style-name="P66">Ознайомитися з Правилами страхування.</text:p>
                  </text:list-item>
                  <text:list-item>
                    <text:p text:style-name="P59">Своєчасно вносити страхові платежі у відповідності до умов цього Договору страхування.</text:p>
                  </text:list-item>
                  <text:list-item>
                    <text:p text:style-name="P59">При укладанні цього Договору страхування надати інформацію Страховику про всі відомі йому обставини, що мають істотне значення для оцінки страхового ризику і надалі інформувати його про будь-яку зміну страхового ризику.</text:p>
                  </text:list-item>
                  <text:list-item>
                    <text:p text:style-name="P59">Повідомити Страховика про інші чинні відносно цього предмета страхування договори страхування.</text:p>
                  </text:list-item>
                  <text:list-item>
                    <text:p text:style-name="P59">Здійснити всі необхідні, можливі і доречні дії спрямовані на зменшення наслідків страхового випадку. При настанні страхового випадку, діяти відповідно до умов розділу <text:bookmark-ref text:reference-format="number" text:ref-name="__RefNumPara__31384530">9</text:bookmark-ref><text:s/>цього Договору страхування.</text:p>
                  </text:list-item>
                  <text:list-item>
                    <text:p text:style-name="P59">Подати Страховику всі <text:s/>документи у строки передбачені розділом <text:bookmark-ref text:reference-format="number" text:ref-name="__RefNumPara__31112730">10</text:bookmark-ref><text:s/>цього Договору страхування, що стосуються страхового випадку та його наслідків.</text:p>
                  </text:list-item>
                  <text:list-item>
                    <text:p text:style-name="P59">Повернути Страховику страхову виплату, у випадку якщо Страховиком одержані докази, що обставини настання страхового випадку підпадають під умови розділу <text:bookmark-ref text:reference-format="number" text:ref-name="__RefNumPara__30510330">6</text:bookmark-ref><text:s/>та/або розділу <text:bookmark-ref text:reference-format="number" text:ref-name="__RefNumPara__30516130">12</text:bookmark-ref><text:s/>цього Договору страхування або умови визначені Правилами страхування.</text:p>
                  </text:list-item>
                  <text:list-item>
                    <text:p text:style-name="P59">За вимогою Страховика надати йому повноваження для захисту прав Страхувальника та Застрахованої особи у будь-яких органах.</text:p>
                  </text:list-item>
                  <text:list-item>
                    <text:p text:style-name="P59">Повідомити Страховика про настання страхової події протягом 5 (п'яти) календарних днів з моменту, коли в нього з'явилась можливість це зробити, будь-яким засобом, що дозволяє об'єктивно зафіксувати факт повідомлення. </text:p>
                  </text:list-item>
                  <text:list-item>
                    <text:p text:style-name="P59">Надати Страховику достовірні відомості про стан здоров'я Застрахованої особи, які Страховик вимагає при укладанні цього Договору страхування та протягом строку його дії.</text:p>
                  </text:list-item>
                  <text:list-item>
                    <text:p text:style-name="P59">Надати інформацію, а також документи, що підтверджують всі права керування Застрахованою особою на конкретні <text:s/>транспортні засоби, та технічний стан цих транспортних засобів.</text:p>
                  </text:list-item>
                  <text:list-item>
                    <text:p text:style-name="P59">Ознайомити Застраховану особу та Вигодонабувача з умовами цього Договору страхування, а також отримати їх згоду на укладання цього Договору страхування.</text:p>
                  </text:list-item>
                  <text:list-item>
                    <text:p text:style-name="P59">Надати право Страховику звертатися із запитами до будь-яких державних та інших органів з метою одержання будь-якої інформації про Страхувальника, Застраховану особу, Вигодонабувача, будь-якої іншої особи, яка може отримати страхову виплату, в тому числі за отриманням <text:s/>інформації з обмеженим доступом, конфіденційну та таємну інформацію про що він обов'язково повинен попередити Застраховану особу, Вигодонабувача, які можуть отримати страхову виплату. <text:s text:c="2"/></text:p>
                  </text:list-item>
                  <text:list-item>
                    <text:p text:style-name="P59">Належним чином виконувати умови цього Договору страхування.</text:p>
                  </text:list-item>
                  <text:list-item>
                    <text:p text:style-name="P59">Надати Страховику, за його вимогою, інформацію та документи у відповідності до діючого законодавства України з питань запобігання легалізації доходів, одержаних злочинним шляхом та фінансування тероризму і Закону України “Про запобігання та протидію легалізації (відмиванню) доходів, одержаних злочинним шляхом” та розроблених внутрішніх нормативних документів Страховика, щодо фінансового моніторингу на Страхувальника, Застраховану особу, Вигодонабувача, будь-яких інших осіб, які можуть отримати страхову виплату.</text:p>
                  </text:list-item>
                  <text:list-item>
                    <text:p text:style-name="P59">Сповіщати Страховика на протязі терміну дії цього Договору страхування про зміни прізвищ, адрес та інших договірних реквізитів, що стосуються Страхувальника.</text:p>
                  </text:list-item>
                  <text:list-item>
                    <text:p text:style-name="P60">Зазначені обов'язки Страхувальника розповсюджуються на Застраховану особу та Вигодонабувача.</text:p>
                  </text:list-item>
                  <text:list-item>
                    <text:p text:style-name="P60"><text:span text:style-name="T42">У</text:span><text:span text:style-name="T37"> разі настання суттєвих змін в його діяльності, в іншій інформації, що надавалася Страхувальником Страховику для укладення цього Договору страхування, а також у разі закінчення строку дії документів, на підставі яких укладався цей Договір страхування, протягом 10 (десяти) робочих днів з дня настання вказаних подій письмово повідомити Страховика, і на вимогу Страховика надати відповідні документи.</text:span></text:p>
                  </text:list-item>
                </text:list>
              </text:list-item>
              <text:list-item>
                <text:p text:style-name="P59"><text:span text:style-name="T2">Страховик має право</text:span>:</text:p>
                <text:list>
                  <text:list-item>
                    <text:p text:style-name="P59">Вимагати документи, що засвідчують особу Страхувальника, Застрахованої особи, Вигодонабувача. </text:p>
                  </text:list-item>
                  <text:list-item>
                    <text:p text:style-name="P59">Вимагати доручення або інший документ, що свідчить про наявність та обсяг повноважень представників Застрахованої особи, Страхувальника, Вигодонабувача, а також документи, що посвідчують їх особу.</text:p>
                  </text:list-item>
                  <text:list-item>
                    <text:p text:style-name="P59">Ініціювати внесення змін до цього Договору страхування.</text:p>
                  </text:list-item>
                  <text:list-item>
                    <text:p text:style-name="P59">Самостійно з'ясовувати причини, обставини та наслідки настання страхового випадку, надавати запити в відповідні органи, які можуть володіти інформацією про причини, обставини та наслідки настання страхового випадку.</text:p>
                  </text:list-item>
                  <text:list-item>
                    <text:p text:style-name="P59">Отримати від Страхувальника, Застрахованої особи, Вигодонабувача, будь-якої іншої особи, яка може отримати страхове відшкодування, інформацію та документи у відповідності до чинного законодавства України з питань запобігання легалізації доходів, одержаних злочинним шляхом та фінансування тероризму і Закону України “Про запобігання та протидію легалізації (відмиванню) доходів, одержаних злочинним шляхом” та розроблених внутрішніх нормативних документів Страховика щодо фінансового моніторингу.</text:p>
                  </text:list-item>
                  <text:list-item>
                    <text:p text:style-name="P59">У разі потреби, вимагати довідки медичного закладу про наявність або відсутність алкогольного, наркотичного чи токсичного сп'яніння Застрахованої особи.</text:p>
                  </text:list-item>
                  <text:list-item>
                    <text:p text:style-name="P59">У разі потреби вимагати довідки медичних закладів про строк тимчасової непрацездатності Застрахованої особи або довідки спеціалізованих установ про встановлення інвалідності Застрахованій <text:s/>особі.</text:p>
                  </text:list-item>
                  <text:list-item>
                    <text:p text:style-name="P59">У разі потреби вимагати експертизи про технічний стан транспортного засобу.</text:p>
                  </text:list-item>
                  <text:list-item>
                    <text:p text:style-name="P59">Якщо у Страховика виникли сумніви відносно достовірності наданих Страхувальником, Застрахованою особою, Вигодонабувачем щодо настання страхового випадку документів, термін складання страхового акту продовжується на період отримання Страховиком необхідних документів від організацій, підприємств та установ, які володіють необхідною інформацією, але цей термін не може перевищувати 90 (дев'яноста) календарних днів.</text:p>
                  </text:list-item>
                  <text:list-item>
                    <text:p text:style-name="P59">Відмовити у сплаті страхової виплати (її частини) у випадках передбачених цими Договором страхування та законом.</text:p>
                  </text:list-item>
                  <text:list-item>
                    <text:p text:style-name="P59">До укладання цього Договору страхування вимагати результатів медичного обстеження Застрахованої особи та за їх результатами приймати рішення щодо укладання цього Договору страхування.</text:p>
                  </text:list-item>
                  <text:list-item>
                    <text:p text:style-name="P59">Перевіряти надану Страхувальником, Застрахованою особою, Вигодонабувачем інформацію.</text:p>
                  </text:list-item>
                  <text:list-item>
                    <text:p text:style-name="P59">Зменшити страхову виплату в розмірі обумовленому цим Договором страхування, якщо Страхувальник, Застрахована особа, Вигодонабувач не виконали <text:s/>умови цього Договору страхування.</text:p>
                  </text:list-item>
                  <text:list-item>
                    <text:p text:style-name="P59"><text:bookmark-start text:name="_Ref241564271"/>Вимоги до осіб відповідальних за заподіяний збиток.<text:bookmark-end text:name="_Ref241564271"/></text:p>
                  </text:list-item>
                  <text:list-item>
                    <text:p text:style-name="P59"><text:bookmark-start text:name="_Ref241567930"/>Звертатися із запитами до будь-яких державних та інших органів з метою одержання будь-якої інформації про Страхувальника, Застраховану особу, Вигодонабувача, будь-яку іншу особу, яка може отримати страхову виплату, в тому числі за отриманням інформації з обмеженим доступом, конфіденційну та таємну інформацію.<text:bookmark-end text:name="_Ref241567930"/></text:p>
                  </text:list-item>
                </text:list>
              </text:list-item>
              <text:list-item>
                <text:p text:style-name="P63">Страховик зобов'язаний:</text:p>
                <text:list>
                  <text:list-item>
                    <text:p text:style-name="P59">Ознайомити Страхувальника, Застраховану особу, Вигодонабувача з умовами та Правилами страхування за їх письмовою вимогою.</text:p>
                  </text:list-item>
                  <text:list-item>
                    <text:p text:style-name="P59">Протягом 20 (двадцяти) календарних днів з дня отримання всіх документів і відомостей про обставини настання страхового випадку скласти страховий акт про страхову виплату або протягом цього ж строку прийняти рішення про відмову у страховій виплаті. Про відмову у страховій виплаті Страховик повідомляє Страхувальнику, Застрахованій особі, Вигодонабувачу у письмовій формі з обґрунтуванням причин відмови протягом 20 (двадцяти) календарних днів з дня прийняття рішення, якщо інше не передбачено цим Договором страхування.</text:p>
                  </text:list-item>
                  <text:list-item>
                    <text:p text:style-name="P59">Здійснити страхову виплату Страхувальнику, Застрахованій особі або Вигодонабувачу протягом 30 (тридцяти) календарних днів з дня складання Страховиком страхового акту, якщо інше не передбачено цим Договором страхування.</text:p>
                  </text:list-item>
                  <text:list-item>
                    <text:p text:style-name="P59">Не розголошувати відомостей про Страхувальника, Застраховану особу, Вигодонабувача та їх майнове становище, крім випадків, встановлених законом.</text:p>
                  </text:list-item>
                </text:list>
              </text:list-item>
            </text:list>
          </text:list-item>
          <text:list-item>
            <text:p text:style-name="P46"><text:bookmark-start text:name="__RefNumPara__31384530"/>ДІЇ СТРАХУВАЛЬНИКА, ЗАСТРАХОВАНОЇ ОСОБИ, ВИГОДОНАБУВАЧА<text:span text:style-name="T11"> У РАЗІ НАСТАННЯ СТРАХОВОГО ВИПАДКУ.</text:span><text:bookmark-end text:name="__RefNumPara__31384530"/></text:p>
            <text:list>
              <text:list-item>
                <text:p text:style-name="P59">Повідомити Страховика про настання страхового випадку протягом 5 (п'яти) календарних днів, з моменту, коли в нього з'явилась можливість це зробити, будь-яким засобом, що дозволяє об'єктивно зафіксувати факт повідомлення. </text:p>
              </text:list-item>
              <text:list-item>
                <text:p text:style-name="P59">Вжити всіх заходів щодо забезпечення Страховику можливості реалізації права вимоги до винної у настанні страхового випадку особи.</text:p>
              </text:list-item>
              <text:list-item>
                <text:p text:style-name="P59">Надати Страховику всі необхідні документи передбачені у розділі <text:bookmark-ref text:reference-format="number" text:ref-name="__RefNumPara__31112730">10</text:bookmark-ref><text:s/>цього Договору страхування та інформацію щодо страхового випадку.</text:p>
              </text:list-item>
              <text:list-item>
                <text:p text:style-name="P59"><text:s/>За вимогою Страховика надати йому права на одержання записів, документації та іншої інформації, пов'язаної із страховим випадком.</text:p>
              </text:list-item>
              <text:list-item>
                <text:p text:style-name="P59">Попередити працівників медичної установи (лікаря) про факт страхування та можливість звернення Страховика із запитами для отримання додаткової інформації, необхідної для з'ясування обставин та причин страхового випадку.</text:p>
              </text:list-item>
            </text:list>
          </text:list-item>
          <text:list-item>
            <text:p text:style-name="P46"><text:bookmark-start text:name="__RefNumPara__31112730"/>ПЕРЕЛІК ДОКУМЕНТІВ, ЩО ПІДТВЕРДЖУЮТЬ НАСТАННЯ СТРАХОВОГО ВИПАДКУ <text:span text:style-name="T11">ТА РОЗМІР ЗБИТКІВ.</text:span><text:bookmark-end text:name="__RefNumPara__31112730"/></text:p>
            <text:list>
              <text:list-item>
                <text:p text:style-name="P66">Підтвердження настання страхового випадку і визначення розміру страхової виплати здійснюється Страховиком на підставі наступних документів:</text:p>
                <text:list>
                  <text:list-item>
                    <text:p text:style-name="P59"><text:bookmark-start text:name="_Ref241562665"/><text:bookmark-start text:name="__RefNumPara__31213326"/>По всім випадкам п. <text:bookmark-ref text:reference-format="number" text:ref-name="__RefNumPara__32473713">4.1</text:bookmark-ref><text:s/>цього Договору страхування:<text:bookmark-end text:name="_Ref241562665"/><text:bookmark-end text:name="__RefNumPara__31213326"/></text:p>
                    <text:list>
                      <text:list-item>
                        <text:p text:style-name="P59"><text:bookmark-start text:name="_Ref241297365"/>Письмового повідомлення <text:s/>про настання страхового випадку.<text:bookmark-end text:name="_Ref241297365"/></text:p>
                      </text:list-item>
                      <text:list-item>
                        <text:p text:style-name="P59">Цього Договору страхування (полісу).</text:p>
                      </text:list-item>
                      <text:list-item>
                        <text:p text:style-name="P59"><text:bookmark-start text:name="__RefNumPara__31290826"/>Заяви на страхову виплату.<text:bookmark-end text:name="__RefNumPara__31290826"/></text:p>
                      </text:list-item>
                      <text:list-item>
                        <text:p text:style-name="P59">Документів з лікувальних закладів, а саме: лікарняний лист або довідку про непрацездатність (у випадку непрацездатності), оформлену відповідно до чинного законодавства, довідку щодо амбулаторного (стаціонарного) лікування для дітей та непрацюючих, оформлену відповідно до чинного законодавства України.</text:p>
                      </text:list-item>
                      <text:list-item>
                        <text:p text:style-name="P64"><text:span text:style-name="T43">Довідку з Департаменту патрульної поліції/підрозділ</text:span><text:span text:style-name="T44">у</text:span><text:span text:style-name="T43"> національної поліції, ДСНС України або інш</text:span><text:span text:style-name="T44">их компетентних органів</text:span><text:span text:style-name="T43">, як</text:span>що страховий випадок відбувся внаслідок дорожньо-транспортної пригоди.</text:p>
                      </text:list-item>
                      <text:list-item>
                        <text:p text:style-name="P59">Виписки з історії хвороби та/або епікриз, що підтверджує встановлення діагнозу та строки лікування, завірений печаткою лікаря та печаткою медичного закладу та документи, на підставі яких було встановлено діагноз (знімки, плівки та інше).</text:p>
                      </text:list-item>
                      <text:list-item>
                        <text:p text:style-name="P59">Копії паспорту та ідентифікаційного номеру Страхувальника, Застрахованої особи, Вигодонабувача.</text:p>
                      </text:list-item>
                    </text:list>
                  </text:list-item>
                  <text:list-item>
                    <text:p text:style-name="P73"><text:bookmark-start text:name="_Ref241563247"/><text:bookmark-start text:name="__RefNumPara__31535517"/><text:bookmark-start text:name="_Ref241562215"/>Д<text:bookmark-end text:name="_Ref241563247"/>одатково до переліку документів вказаних п. <text:bookmark-ref text:reference-format="number" text:ref-name="__RefNumPara__31213326">10.1.1</text:bookmark-ref><text:s/>по страховому випадку п. <text:bookmark-ref text:reference-format="number" text:ref-name="__RefNumPara__31532117">4.1.2</text:bookmark-ref><text:s/>подається:<text:bookmark-end text:name="__RefNumPara__31535517"/></text:p>
                    <text:list>
                      <text:list-item>
                        <text:p text:style-name="P73"><text:soft-page-break/>Копія свідоцтва про смерть Застрахованої особи.</text:p>
                      </text:list-item>
                      <text:list-item>
                        <text:p text:style-name="P73"><text:bookmark-end text:name="_Ref241562215"/>Документ, що посвідчує право на спадщину (для спадкоємців).</text:p>
                      </text:list-item>
                      <text:list-item>
                        <text:p text:style-name="P59">Матеріали компетентних <text:s/>органів щодо розслідування причин смерті.</text:p>
                      </text:list-item>
                    </text:list>
                  </text:list-item>
                </text:list>
              </text:list-item>
              <text:list-item>
                <text:p text:style-name="P59">Інші документи, в разі необхідності на вимогу Страховика, які обумовлені в цьому Договорі страхування, також повинні бути подані Страхувальником /Застрахованою особою.</text:p>
              </text:list-item>
              <text:list-item>
                <text:p text:style-name="P59">Неподання таких документів дає Страховику право відмовити у страховій виплаті або відстрочити її виплату в частині збитку, що не підтверджена такими документами.</text:p>
              </text:list-item>
              <text:list-item>
                <text:p text:style-name="P59"><text:bookmark-start text:name="__RefNumPara__33171426"/>Наведені документи у п. <text:bookmark-ref text:reference-format="number" text:ref-name="__RefNumPara__31213326">10.1.1</text:bookmark-ref><text:s/>повинні бути надані Страховику не пізніше 180 (ста вісімдесяти) календарних днів з моменту настання страхової події.<text:bookmark-end text:name="__RefNumPara__33171426"/></text:p>
              </text:list-item>
              <text:list-item>
                <text:p text:style-name="P62">Наведені документи у п. <text:bookmark-ref text:reference-format="number" text:ref-name="__RefNumPara__31535517">10.1.2</text:bookmark-ref><text:s/>повинні бути надані Страховику не пізніше 365 (триста шестидесяти п'яти) календарних днів з моменту настання страхової події.</text:p>
              </text:list-item>
              <text:list-item>
                <text:p text:style-name="P62">Документи оформлені з порушенням дійсних норм (відсутність печатки, дати, наявність виправлень та інше), документи, які містять недостовірну інформацію щодо терміну, причин, обставин страхового випадку та розміру збитку не є документами, які підтверджують настання страхового випадку.</text:p>
              </text:list-item>
            </text:list>
          </text:list-item>
          <text:list-item>
            <text:p text:style-name="P47">ПОРЯДОК І УМОВИ ЗДІЙСНЕННЯ СТРАХОВИХ ВИПЛАТ.<text:line-break/><text:span text:style-name="T11">СТРОК ПРИЙНЯТТЯ РІШЕННЯ ПРО ЗДІЙСНЕННЯ АБО ВІДМОВУ В ЗДІЙСНЕННІ СТРАХОВИХ ВИПЛАТ.</text:span></text:p>
            <text:list>
              <text:list-item>
                <text:p text:style-name="P62">Протягом 20 (двадцяти) календарних днів з дня отримання всіх документів і відомостей про обставини настання страхового випадку Страховик складає страховий акт про страхову виплату або протягом цього ж строку приймає рішення про відмову у страховій виплаті. Про відмову у страховій виплаті Страховик повідомляє Страхувальнику, Застрахованій особі, Вигодонабувачу у письмовій формі з обґрунтуванням причин відмови протягом 20 (двадцяти) календарних днів з дня прийняття рішення, якщо інше не передбачено цим Договором страхування. </text:p>
              </text:list-item>
              <text:list-item>
                <text:p text:style-name="P62">Страхову виплату (її частину) може одержати також інша особа за письмовим розпорядженням Страхувальника, Застрахованої особи, Вигодонабувача, оформленим згідно з вимогами чинного законодавства України.</text:p>
              </text:list-item>
              <text:list-item>
                <text:p text:style-name="P62"><text:bookmark-start text:name="__RefNumPara__33154226"/>Загальна сума страхових виплат для кожної Застрахованої особі за одним або декількома страховими випадками не може перевищувати страхової суми, ліміту відшкодування (відповідальності Страховика) для цієї Застрахованої особи, що визначені цим Договором страхування.<text:bookmark-end text:name="__RefNumPara__33154226"/></text:p>
              </text:list-item>
              <text:list-item>
                <text:p text:style-name="P72">Сума страхових виплат для кожної Застрахованої особи за одним страховим випадком не може перевищувати розміру страхового відшкодування за 21 день лікування Застрахованої особи на стаціонарному, амбулаторному або стаціонарно-амбулаторному лікуванні.</text:p>
              </text:list-item>
              <text:list-item>
                <text:p text:style-name="P62"><text:bookmark-start text:name="__RefNumPara__33162426"/>Якщо у Страховика виникли сумніви відносно достовірності наданих Страхувальником, Застрахованою особою, Вигодонабувачем, будь-якою іншою особою, яка може отримати страхову виплату документів, щодо настання страхового випадку та розміру збитків, термін складання страхового акту продовжується на період отримання Страховиком необхідних документів від організацій, підприємств та установ, які володіють необхідною інформацією, щодо страхового випадку, але цей строк не може перевищувати 90 (дев'яносто) календарних <text:s/>днів.<text:bookmark-end text:name="__RefNumPara__33162426"/></text:p>
              </text:list-item>
              <text:list-item>
                <text:p text:style-name="P62">Страхова виплата здійснюється Страхувальнику, Застрахованій особі, Вигодонабувачу протягом 30 (тридцяти) календарних днів з дня складання Страховиком страхового акту, якщо інше не передбачено цим Договором страхування.</text:p>
              </text:list-item>
              <text:list-item>
                <text:p text:style-name="P62">Якщо цим Договором страхування Страхувальнику передбачена сплата страхової премії частинами (внесками), виплата страхового відшкодування по страховим випадкам, що мали місце в період дії цього Договору страхування, здійснюється тільки після сплати Страхувальником повної страхової премії.</text:p>
              </text:list-item>
              <text:list-item>
                <text:p text:style-name="P62">При настанні страхового випадку визначеного у п. <text:bookmark-ref text:reference-format="number" text:ref-name="__RefNumPara__32473713">4.1</text:bookmark-ref><text:s/>цього Договору страхування розмір страхової виплати, що належить до сплати, розраховується наступним чином:</text:p>
                <text:list>
                  <text:list-item>
                    <text:p text:style-name="P72">За кожний день лікування Застрахованої особи, яка перебуває на стаціонарному лікуванні — 0,<text:span text:style-name="T48">6 </text:span>% від страхової суми, але не більше 21-го дня лікування Застрахованої особи за одним Страховим випадком.</text:p>
                  </text:list-item>
                  <text:list-item>
                    <text:p text:style-name="P72">За кожний день лікування Застрахованої особи, яка перебуває на амбулаторному або амбулаторно-стаціонарному лікуванні — 0,<text:span text:style-name="T48">6 </text:span>% від страхової суми, але не більше 21-го дня лікування Застрахованої особи за одним Страховим випадком.</text:p>
                  </text:list-item>
                  <text:list-item>
                    <text:p text:style-name="P74"><text:bookmark-start text:name="_Ref241298760"/><text:bookmark-start text:name="_Ref241564751"/>У відсотковому відношенні до страхової суми, ліміту відшкодування (відповідальності Страховика) по страховому випадку п. <text:bookmark-end text:name="_Ref241298760"/><text:bookmark-ref text:reference-format="number" text:ref-name="__RefNumPara__31532117">4.1.2</text:bookmark-ref><text:s/>цього Договору страхування в межах 100 % страхової суми з вирахуванням раніше проведених виплат по цьому Договору страхування.<text:bookmark-end text:name="_Ref241564751"/> </text:p>
                  </text:list-item>
                </text:list>
              </text:list-item>
              <text:list-item>
                <text:p text:style-name="P62">Страхова виплата <text:s/>(її частина) може здійснюватися Страховиком <text:span text:style-name="T47">переказом на картку</text:span> або в безготівковому порядку <text:span text:style-name="T47">на розрахунковий рахунок </text:span>згідно цього Договору страхування. </text:p>
              </text:list-item>
              <text:list-item>
                <text:p text:style-name="P67">У випадку виникнення спорів між сторонами щодо причин та розмірів збитків кожна із сторін має право вимагати проведення незалежної експертизи, яка проводиться за рахунок сторони, яка вимагає проведення такої експертизи.</text:p>
              </text:list-item>
            </text:list>
          </text:list-item>
          <text:list-item>
            <text:p text:style-name="P46"><text:bookmark-start text:name="__RefNumPara__30516130"/>ПРИЧИНИ ВІДМОВИ У СТРАХОВІЙ ВИПЛАТІ.<text:bookmark-end text:name="__RefNumPara__30516130"/></text:p>
            <text:list>
              <text:list-item>
                <text:p text:style-name="P68">Страховик відмовляє у страховій виплаті у таких випадках:</text:p>
                <text:list>
                  <text:list-item>
                    <text:p text:style-name="P61">Навмисні дії Страхувальника, Застрахованої особи, Вигодонабуча якщо вони були спрямовані на настання страхового випадку, крім дій, пов'язаних із виконанням ними громадського чи службового обов'язку, вчинених у стані необхідної оборони (без перевищення її меж) або щодо захисту майна, життя, здоров'я, честі, гідності та ділової репутації.</text:p>
                  </text:list-item>
                  <text:list-item>
                    <text:p text:style-name="P61">Вчинення Страхувальником, Застрахованою особою, Вигодонабувачем злочину, що призвів до настання страхового випадку</text:p>
                  </text:list-item>
                  <text:list-item>
                    <text:p text:style-name="P61">Подання Страхувальником, Застрахованою особою, Вигодонабувачем свідомо неправдивих відомостей про предмет страхування або про обставини та факт настання страхового випадку.</text:p>
                  </text:list-item>
                  <text:list-item>
                    <text:p text:style-name="P61">Отримання Страхувальником, Застрахованою особою, Вигодонабувачем <text:s/>відшкодування збитків від особи, винної у їх заподіянні.</text:p>
                  </text:list-item>
                  <text:list-item>
                    <text:p text:style-name="P61">Несвоєчасне повідомлення Страховика про настання страхової події без поважних на це причин або створення Страховикові перешкод у визначенні обставин настання страхового випадку, характеру та розміру збитків.</text:p>
                  </text:list-item>
                  <text:list-item>
                    <text:p text:style-name="P61">Якщо Страхувальник, Застрахована особа, Вигодонабувач відмовились від свого права вимоги до особи, відповідальної за заподіяний збиток, чи здійснення цього права стало неможливим з вини Страхувальника, Застрахованої особи, Вигодонабувача.</text:p>
                  </text:list-item>
                  <text:list-item>
                    <text:p text:style-name="P61">Ненадання Страхувальником, Застрахованою особою, Вигодонабувачем Страховику права на одержання записів, документації та іншої інформації, пов'язаної з страховим випадком.</text:p>
                  </text:list-item>
                  <text:list-item>
                    <text:p text:style-name="P61">Ненадання Страхувальником, Застрахованою особою, Вигодонабувачем, будь-якою іншою особою, яка може отримати страхову виплату Страховику, за його вимогою, інформації та документів у відповідності до чинного законодавства України з питань запобігання легалізації доходів, одержаних злочинним шляхом та фінансування тероризму і Закону України “Про запобігання та протидію легалізації (відмиванню) доходів, одержаних злочинним шляхом” та розроблених внутрішніх нормативних документів Страховика щодо фінансового моніторингу.</text:p>
                  </text:list-item>
                  <text:list-item>
                    <text:p text:style-name="P61">При укладанні цього Договору страхування Страхувальник не надав інформацію Страховикові про всі відомі йому обставини, що мають істотне значення для оцінки страхового ризику, і <text:s/>надалі не проінформував <text:s/>Страховика про будь-яку зміну страхового ризику.</text:p>
                  </text:list-item>
                  <text:list-item>
                    <text:p text:style-name="P61">Страхувальник, Застрахована особа, Вигодонабувач не повідомили Страховика про інші чинні відносно предмета страхування договори страхування.</text:p>
                  </text:list-item>
                  <text:list-item>
                    <text:p text:style-name="P61">Не подання Страхувальником, Застрахованою особою, Вигодонабувачем Страховику всіх документів передбачених у п. <text:bookmark-ref text:reference-format="number" text:ref-name="__RefNumPara__31112730">10</text:bookmark-ref><text:s/>цього Договору страхування, що стосуються страхового випадку та його наслідків у строки <text:s/>передбачені п.<text:bookmark-ref text:reference-format="number" text:ref-name="__RefNumPara__33171426">10.4</text:bookmark-ref> цього Договору страхування.</text:p>
                  </text:list-item>
                  <text:list-item>
                    <text:p text:style-name="P62">Страхувальник, Застрахована особа надали Страховику недостовірні відомості про стан здоров'я Застрахованої особи, які Страховик вимагав при укладанні цього Договору страхування. </text:p>
                  </text:list-item>
                  <text:list-item>
                    <text:p text:style-name="P62">Застрахована особа не пройшла на вимогу Страховика медичного обстеження.</text:p>
                  </text:list-item>
                  <text:list-item>
                    <text:p text:style-name="P67">Інші випадки передбачені цим Договором страхування або законом.</text:p>
                  </text:list-item>
                </text:list>
              </text:list-item>
            </text:list>
          </text:list-item>
          <text:list-item>
            <text:p text:style-name="P47">ОСОБЛИВІ УМОВИ.</text:p>
            <text:list>
              <text:list-item>
                <text:p text:style-name="P67">Страховик несе відповідальність тільки у випадку належного виконання Страхувальником своїх обов’язків, обумовлених цим Договором страхування.</text:p>
              </text:list-item>
              <text:list-item>
                <text:p text:style-name="P69">В разі настання страхового випадку право на отримання страхового відшкодування має Страхувальник або Застрахована особа (за згодою Страхувальника).</text:p>
              </text:list-item>
              <text:list-item>
                <text:p text:style-name="P70">Сторони домовились, що підписання цього Договору страхування підтверджує факт надання згоди одне одному на використання та обробку персональних даних, наданих сторонами одне одному в процесі підготовки до підписання цього Договору страхування, під час підписання Договору та в процесі виконання цього Договору страхування, в тому числі дані зазначені в цьому Договорі страхування, Анкеті, Листах тощо, та дані про предмет та об’єкт договору, без обмеження за строком та територією, у тому числі й за межами України, згідно з вимогами чинного законодавства, України. Сторони повідомлені про свої права визначені законом України “Про захист персональних даних”, мету збору даних та осіб, яким передаються персональні дані. </text:p>
              </text:list-item>
              <text:list-item>
                <text:p text:style-name="P75"><text:span text:style-name="T38">Підписанням цього Договору Страхувальник <text:s/>підтверджує та визнає, що: до моменту укладання цього Договору страхування на виконання вимог Закону України “Про фінансові послуги та державне регулювання ринків фінансових послуг” (надалі -Закон) Страховик надав, а Страхувальник отримав та ознайомився зі всією інформацією в обсязі та в порядку, що передбачені частиною 2 статті 12 Закону; зазначена інформація є доступною в місцях обслуговування клієнтів Страховика та на веб-сторінці Страховика </text:span><text:a xlink:type="simple" xlink:href="http://www.grandwis.com.ua/" text:style-name="Internet_20_link" text:visited-style-name="Visited_20_Internet_20_Link"><text:span text:style-name="T51">http://www.grandwis.com.ua</text:span></text:a><text:span text:style-name="T38">, є повною та достатньою для правильного розуміння суті фінансової послуги, що надається Страховиком, без нав'язування її придбання; вся зазначена інформація та всі умови Договору йому зрозумілі; вказана інформація та Договір не містять двозначних формулювань та/або незрозумілих Страхувальнику визначень.</text:span></text:p>
              </text:list-item>
            </text:list>
          </text:list-item>
          <text:list-item>
            <text:p text:style-name="P47">ВІДПОВІДАЛЬНІСТЬ СТОРІН.</text:p>
            <text:list>
              <text:list-item>
                <text:p text:style-name="P62">За невиконання або неналежне виконання умов цього Договору страхування, Сторони несуть відповідальність згідно чинного законодавства України.</text:p>
              </text:list-item>
              <text:list-item>
                <text:p text:style-name="P62">В разі виникнення суперечок та неузгоджень, пов’язаних з цим Договором страхування, Сторони цього Договору страхування врегульовують такі суперечки та неузгодження шляхом переговорів.</text:p>
              </text:list-item>
              <text:list-item>
                <text:p text:style-name="P62">Якщо Сторони цього Договору страхування не дійдуть згоди, суперечки та неузгодження підлягають розгляду в суді або господарському суді.</text:p>
              </text:list-item>
              <text:list-item>
                <text:p text:style-name="P67">Якщо на протязі визначеного строку Страховик не виплатить страхове відшкодування то він додатково повинен сплатити пеню у розмірі облікової ставки НБУ за кожен прострочений день.</text:p>
              </text:list-item>
            </text:list>
          </text:list-item>
          <text:list-item>
            <text:p text:style-name="P47">ІНШІ УМОВИ.</text:p>
            <text:list>
              <text:list-item>
                <text:p text:style-name="P62">Цей Договір страхування укладений у <text:span text:style-name="T12">двох</text:span> примірниках, що мають однакову юридичну силу.</text:p>
              </text:list-item>
              <text:list-item>
                <text:p text:style-name="P62">Зміни та доповнення до цього Договору страхування вносяться тільки за згодою сторін.</text:p>
              </text:list-item>
              <text:list-item>
                <text:p text:style-name="P62">Страхувальник, Застрахована особа, Вигодонабувач з умовами та правилами страхування ознайомлені.</text:p>
              </text:list-item>
              <text:list-item>
                <text:p text:style-name="P67">ПрАТ СК “Грандвіс” є платником податку на прибуток на загальних підставах згідно Податкового Кодексу України.</text:p>
              </text:list-item>
            </text:list>
          </text:list-item>
        </text:list>
        <text:p text:style-name="P1"/>
        <text:p text:style-name="P2"><text:span text:style-name="T52">*20220117</text:span> <text:s text:c="2"/></text:p>
      </text:section>
    </office:text>
  </office:body>
</office:document-content>
</file>

<file path=styles.xml><?xml version="1.0" encoding="utf-8"?>
<office:document-styles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Webdings" svg:font-family="Webdings" style:font-pitch="variable" style:font-charset="x-symbol"/>
    <style:font-face style:name="Arial" svg:font-family="Arial"/>
    <style:font-face style:name="Liberation Serif1" svg:font-family="'Liberation Serif'"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Liberation Sans Narrow" svg:font-family="'Liberation Sans Narrow'" style:font-family-generic="swiss" style:font-pitch="variable"/>
    <style:font-face style:name="DejaVu Sans" svg:font-family="'DejaVu Sans'" style:font-family-generic="system" style:font-pitch="variable"/>
    <style:font-face style:name="Liberation Sans1" svg:font-family="'Liberation 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Arial" fo:font-size="10pt" fo:language="uk" fo:country="UA"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Arial" fo:font-size="10pt" fo:language="uk" fo:country="UA"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Liberation Sans1" style:font-family-asian="'Liberation Sans'" style:font-family-generic-asian="system" style:font-pitch-asian="variable" style:font-size-asian="14pt" style:font-name-complex="Liberation Sans1" style:font-family-complex="'Liberation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 fo:font-family="Arial"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Arial" fo:font-family="Arial" style:font-size-asian="12pt"/>
    </style:style>
    <style:style style:name="Caption" style:family="paragraph" style:parent-style-name="Standard" style:class="extra">
      <style:paragraph-properties fo:margin-top="0.212cm" fo:margin-bottom="0.212cm" style:contextual-spacing="false" text:number-lines="false" text:line-number="0"/>
      <style:text-properties style:font-name="Arial" fo:font-family="Arial" fo:font-size="10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size-asian="12pt"/>
    </style:style>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Standard" style:next-style-name="Standard" style:default-outline-level="1" style:class="text">
      <style:paragraph-properties fo:margin-left="3cm" fo:margin-right="0cm" fo:text-align="center" style:justify-single-word="false" fo:text-indent="0cm" style:auto-text-indent="false" fo:keep-with-next="always"/>
      <style:text-properties style:font-name="Arial1" fo:font-family="Arial" style:font-family-generic="swiss" style:font-pitch="variable" fo:font-size="18pt" style:font-size-asian="18pt"/>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properties style:font-name="Arial1" fo:font-family="Arial" style:font-family-generic="swiss" style:font-pitch="variable" fo:font-size="8pt" fo:font-weight="bold" style:font-size-asian="8pt" style:font-weight-asian="bold"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WW8Num14z0" style:family="text">
      <style:text-properties style:font-name="Times New Roman" fo:font-family="'Times New Roman'" style:font-family-generic="roman" style:font-pitch="variable" fo:font-size="8.5pt" fo:font-weight="bold" style:font-size-asian="8.89999961853027pt" style:font-weight-asian="bold" style:font-size-complex="10.1999998092651pt"/>
    </style:style>
    <style:style style:name="WW8Num14z1" style:family="text">
      <style:text-properties style:font-name="Times New Roman" fo:font-family="'Times New Roman'" style:font-family-generic="roman" style:font-pitch="variable" fo:font-size="8pt" fo:font-style="normal" fo:font-weight="normal" style:font-size-asian="8.39999961853027pt" style:font-style-asian="normal" style:font-weight-asian="normal" style:font-size-complex="9.60000038146973pt"/>
    </style:style>
    <style:style style:name="Zeichenformat"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9">
      <text:list-level-style-number text:level="1" style:num-suffix="." style:num-format="1">
        <style:list-level-properties text:list-level-position-and-space-mode="label-alignment">
          <style:list-level-label-alignment text:label-followed-by="space" fo:text-indent="1.27cm"/>
        </style:list-level-properties>
      </text:list-level-style-number>
      <text:list-level-style-number text:level="2" text:style-name="Zeichenformat" style:num-suffix="." style:num-format="1" text:display-levels="2">
        <style:list-level-properties text:list-level-position-and-space-mode="label-alignment">
          <style:list-level-label-alignment text:label-followed-by="space" fo:text-indent="1.27cm"/>
        </style:list-level-properties>
      </text:list-level-style-number>
      <text:list-level-style-number text:level="3" text:style-name="Zeichenformat" style:num-suffix="." style:num-format="1" text:display-levels="3">
        <style:list-level-properties text:list-level-position-and-space-mode="label-alignment">
          <style:list-level-label-alignment text:label-followed-by="space" fo:text-indent="1.27cm"/>
        </style:list-level-properties>
      </text:list-level-style-number>
      <text:list-level-style-number text:level="4" style:num-suffix="." style:num-format="1" text:display-levels="4">
        <style:list-level-properties text:list-level-position-and-space-mode="label-alignment">
          <style:list-level-label-alignment text:label-followed-by="space" fo:text-indent="1.27cm"/>
        </style:list-level-properties>
      </text:list-level-style-number>
      <text:list-level-style-number text:level="5" style:num-suffix="." style:num-format="1" text:display-levels="5">
        <style:list-level-properties text:list-level-position-and-space-mode="label-alignment">
          <style:list-level-label-alignment text:label-followed-by="space" fo:text-indent="1.27cm"/>
        </style:list-level-properties>
      </text:list-level-style-number>
      <text:list-level-style-number text:level="6" style:num-suffix="." style:num-format="1" text:display-levels="6">
        <style:list-level-properties text:list-level-position-and-space-mode="label-alignment">
          <style:list-level-label-alignment text:label-followed-by="space" fo:text-indent="1.27cm"/>
        </style:list-level-properties>
      </text:list-level-style-number>
      <text:list-level-style-number text:level="7" style:num-suffix="." style:num-format="1" text:display-levels="7">
        <style:list-level-properties text:list-level-position-and-space-mode="label-alignment">
          <style:list-level-label-alignment text:label-followed-by="space" fo:text-indent="1.27cm"/>
        </style:list-level-properties>
      </text:list-level-style-number>
      <text:list-level-style-number text:level="8" style:num-suffix="." style:num-format="1" text:display-levels="8">
        <style:list-level-properties text:list-level-position-and-space-mode="label-alignment">
          <style:list-level-label-alignment text:label-followed-by="space" fo:text-indent="1.27cm"/>
        </style:list-level-properties>
      </text:list-level-style-number>
      <text:list-level-style-number text:level="9" style:num-suffix="." style:num-format="1" text:display-levels="9">
        <style:list-level-properties text:list-level-position-and-space-mode="label-alignment">
          <style:list-level-label-alignment text:label-followed-by="space" fo:text-inden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space" fo:text-indent="1.27cm"/>
        </style:list-level-properties>
      </text:list-level-style-number>
      <text:list-level-style-number text:level="2" text:style-name="WW8Num14z1" style:num-suffix="." style:num-format="1" text:display-levels="2">
        <style:list-level-properties text:list-level-position-and-space-mode="label-alignment">
          <style:list-level-label-alignment text:label-followed-by="space" fo:text-indent="1.27cm"/>
        </style:list-level-properties>
      </text:list-level-style-number>
      <text:list-level-style-number text:level="3" text:style-name="WW8Num14z1" style:num-suffix="." style:num-format="1" text:display-levels="3">
        <style:list-level-properties text:list-level-position-and-space-mode="label-alignment">
          <style:list-level-label-alignment text:label-followed-by="space" fo:text-indent="1.27cm"/>
        </style:list-level-properties>
      </text:list-level-style-number>
      <text:list-level-style-number text:level="4" text:style-name="WW8Num14z1" style:num-suffix="." style:num-format="1" text:display-levels="4">
        <style:list-level-properties text:list-level-position-and-space-mode="label-alignment">
          <style:list-level-label-alignment text:label-followed-by="space" fo:text-indent="1.27cm"/>
        </style:list-level-properties>
      </text:list-level-style-number>
      <text:list-level-style-number text:level="5" style:num-suffix="." style:num-format="1" text:display-levels="5">
        <style:list-level-properties text:list-level-position-and-space-mode="label-alignment">
          <style:list-level-label-alignment text:label-followed-by="space" fo:text-indent="1.27cm"/>
        </style:list-level-properties>
      </text:list-level-style-number>
      <text:list-level-style-number text:level="6" style:num-suffix="." style:num-format="1" text:display-levels="6">
        <style:list-level-properties text:list-level-position-and-space-mode="label-alignment">
          <style:list-level-label-alignment text:label-followed-by="space" fo:text-indent="1.27cm"/>
        </style:list-level-properties>
      </text:list-level-style-number>
      <text:list-level-style-number text:level="7" style:num-suffix="." style:num-format="1" text:display-levels="7">
        <style:list-level-properties text:list-level-position-and-space-mode="label-alignment">
          <style:list-level-label-alignment text:label-followed-by="space" fo:text-indent="1.27cm"/>
        </style:list-level-properties>
      </text:list-level-style-number>
      <text:list-level-style-number text:level="8" style:num-suffix="." style:num-format="1" text:display-levels="8">
        <style:list-level-properties text:list-level-position-and-space-mode="label-alignment">
          <style:list-level-label-alignment text:label-followed-by="space" fo:text-indent="1.27cm"/>
        </style:list-level-properties>
      </text:list-level-style-number>
      <text:list-level-style-number text:level="9" style:num-suffix="." style:num-format="1" text:display-levels="9">
        <style:list-level-properties text:list-level-position-and-space-mode="label-alignment">
          <style:list-level-label-alignment text:label-followed-by="space" fo:text-inden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9cm" fo:margin-bottom="0.702cm" fo:margin-left="0.9cm" fo:margin-right="0.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xlink="http://www.w3.org/1999/xlink" xmlns:dc="http://purl.org/dc/elements/1.1/" xmlns:office="urn:oasis:names:tc:opendocument:xmlns:office:1.0" xmlns:meta="urn:oasis:names:tc:opendocument:xmlns:meta:1.0" xmlns:ooo="http://openoffice.org/2004/office" office:version="1.3">
  <office:meta>
    <meta:creation-date>2021-01-12T15:54:03.861791188</meta:creation-date>
    <meta:editing-duration>PT40M27S</meta:editing-duration>
    <meta:editing-cycles>9</meta:editing-cycles>
    <meta:generator>LibreOffice/7.0.4.2$Linux_X86_64 LibreOffice_project/00$Build-2</meta:generator>
    <meta:initial-creator>Зеленін Васильович</meta:initial-creator>
    <dc:date>2022-10-07T10:28:16.138248135</dc:date>
    <meta:print-date>2022-01-12T11:26:27.631594715</meta:print-date>
    <meta:document-statistic meta:table-count="6" meta:image-count="1" meta:object-count="0" meta:page-count="4" meta:paragraph-count="260" meta:word-count="4622" meta:character-count="36591" meta:non-whitespace-character-count="32221"/>
  </office:meta>
</office:document-meta>
</file>