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F6100000268E444D78AC4CC837B.tif" manifest:media-type="image/tiff"/>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automatic-styles>
    <style:style style:name="Таблица2" style:family="table" style:master-page-name="Standard">
      <style:table-properties style:width="19.669cm" fo:margin-left="0.046cm" fo:margin-right="0.035cm" style:page-number="auto" table:align="margins" style:writing-mode="lr-tb"/>
    </style:style>
    <style:style style:name="Таблица2.A" style:family="table-column">
      <style:table-column-properties style:column-width="5.731cm" style:rel-column-width="19094*"/>
    </style:style>
    <style:style style:name="Таблица2.B" style:family="table-column">
      <style:table-column-properties style:column-width="8.315cm" style:rel-column-width="27704*"/>
    </style:style>
    <style:style style:name="Таблица2.C" style:family="table-column">
      <style:table-column-properties style:column-width="5.623cm" style:rel-column-width="18737*"/>
    </style:style>
    <style:style style:name="Таблица2.A1" style:family="table-cell">
      <style:table-cell-properties fo:padding="0.097cm" fo:border="none"/>
    </style:style>
    <style:style style:name="Таблиця1" style:family="table">
      <style:table-properties style:width="19.72cm" table:align="left"/>
    </style:style>
    <style:style style:name="Таблиця1.A" style:family="table-column">
      <style:table-column-properties style:column-width="1.723cm"/>
    </style:style>
    <style:style style:name="Таблиця1.B" style:family="table-column">
      <style:table-column-properties style:column-width="1.083cm"/>
    </style:style>
    <style:style style:name="Таблиця1.C" style:family="table-column">
      <style:table-column-properties style:column-width="0.277cm"/>
    </style:style>
    <style:style style:name="Таблиця1.D" style:family="table-column">
      <style:table-column-properties style:column-width="0.436cm"/>
    </style:style>
    <style:style style:name="Таблиця1.E" style:family="table-column">
      <style:table-column-properties style:column-width="0.494cm"/>
    </style:style>
    <style:style style:name="Таблиця1.F" style:family="table-column">
      <style:table-column-properties style:column-width="2.736cm"/>
    </style:style>
    <style:style style:name="Таблиця1.G" style:family="table-column">
      <style:table-column-properties style:column-width="1.893cm"/>
    </style:style>
    <style:style style:name="Таблиця1.H" style:family="table-column">
      <style:table-column-properties style:column-width="4.053cm"/>
    </style:style>
    <style:style style:name="Таблиця1.I" style:family="table-column">
      <style:table-column-properties style:column-width="2.672cm"/>
    </style:style>
    <style:style style:name="Таблиця1.J" style:family="table-column">
      <style:table-column-properties style:column-width="0.993cm"/>
    </style:style>
    <style:style style:name="Таблиця1.K" style:family="table-column">
      <style:table-column-properties style:column-width="0.607cm"/>
    </style:style>
    <style:style style:name="Таблиця1.L" style:family="table-column">
      <style:table-column-properties style:column-width="2.753cm"/>
    </style:style>
    <style:style style:name="Таблиця1.A1" style:family="table-cell">
      <style:table-cell-properties fo:padding="0.097cm" fo:border="0.5pt solid #000000"/>
    </style:style>
    <style:style style:name="Таблиця1.A2" style:family="table-cell">
      <style:table-cell-properties fo:background-color="#b3b3b3" fo:padding="0.097cm" fo:border-left="0.5pt solid #000000" fo:border-right="none" fo:border-top="none" fo:border-bottom="0.5pt solid #000000">
        <style:background-image/>
      </style:table-cell-properties>
    </style:style>
    <style:style style:name="Таблиця1.C2" style:family="table-cell">
      <style:table-cell-properties fo:padding="0.097cm" fo:border-left="0.5pt solid #000000" fo:border-right="none" fo:border-top="none" fo:border-bottom="0.5pt solid #000000"/>
    </style:style>
    <style:style style:name="Таблиця1.J2" style:family="table-cell">
      <style:table-cell-properties fo:background-color="#e6e6e6" fo:padding="0.097cm" fo:border-left="0.5pt solid #000000" fo:border-right="none" fo:border-top="none" fo:border-bottom="0.5pt solid #000000">
        <style:background-image/>
      </style:table-cell-properties>
    </style:style>
    <style:style style:name="Таблиця1.K2" style:family="table-cell">
      <style:table-cell-properties fo:padding="0.097cm" fo:border-left="0.5pt solid #000000" fo:border-right="0.5pt solid #000000" fo:border-top="none" fo:border-bottom="0.5pt solid #000000"/>
    </style:style>
    <style:style style:name="Таблиця1.D3" style:family="table-cell">
      <style:table-cell-properties fo:padding="0.097cm" fo:border-left="0.5pt solid #000000" fo:border-right="none" fo:border-top="none" fo:border-bottom="0.5pt solid #000000"/>
    </style:style>
    <style:style style:name="Таблиця1.H3" style:family="table-cell">
      <style:table-cell-properties fo:padding="0.097cm" fo:border-left="0.5pt solid #000000" fo:border-right="none" fo:border-top="none" fo:border-bottom="0.5pt solid #000000"/>
    </style:style>
    <style:style style:name="Таблиця1.J3" style:family="table-cell">
      <style:table-cell-properties fo:padding="0.097cm" fo:border-left="0.5pt solid #000000" fo:border-right="none" fo:border-top="none" fo:border-bottom="0.5pt solid #000000"/>
    </style:style>
    <style:style style:name="Таблиця1.L3" style:family="table-cell">
      <style:table-cell-properties fo:padding="0.097cm" fo:border-left="0.5pt solid #000000" fo:border-right="0.5pt solid #000000" fo:border-top="none" fo:border-bottom="0.5pt solid #000000"/>
    </style:style>
    <style:style style:name="Таблиця1.B4" style:family="table-cell">
      <style:table-cell-properties fo:padding="0.097cm" fo:border-left="0.5pt solid #000000" fo:border-right="0.5pt solid #000000" fo:border-top="none" fo:border-bottom="0.5pt solid #000000"/>
    </style:style>
    <style:style style:name="Таблиця1.E5" style:family="table-cell">
      <style:table-cell-properties fo:padding="0.097cm" fo:border-left="0.5pt solid #000000" fo:border-right="0.5pt solid #000000" fo:border-top="none" fo:border-bottom="0.5pt solid #000000"/>
    </style:style>
    <style:style style:name="Таблиця1.C6" style:family="table-cell">
      <style:table-cell-properties fo:padding="0.097cm" fo:border-left="0.5pt solid #000000" fo:border-right="0.5pt solid #000000" fo:border-top="none" fo:border-bottom="0.5pt solid #000000"/>
    </style:style>
    <style:style style:name="Таблиця1.D7" style:family="table-cell">
      <style:table-cell-properties fo:padding="0.097cm" fo:border-left="0.5pt solid #000000" fo:border-right="0.5pt solid #000000" fo:border-top="none" fo:border-bottom="0.5pt solid #000000"/>
    </style:style>
    <style:style style:name="Таблиця1.E8" style:family="table-cell">
      <style:table-cell-properties fo:padding="0.097cm" fo:border-left="0.5pt solid #000000" fo:border-right="0.5pt solid #000000" fo:border-top="none" fo:border-bottom="0.5pt solid #000000"/>
    </style:style>
    <style:style style:name="Таблиця1.F9" style:family="table-cell">
      <style:table-cell-properties fo:padding="0.097cm" fo:border-left="0.5pt solid #000000" fo:border-right="0.5pt solid #000000" fo:border-top="none" fo:border-bottom="0.5pt solid #000000"/>
    </style:style>
    <style:style style:name="Таблиця2" style:family="table">
      <style:table-properties style:width="19.724cm" fo:break-before="auto" fo:break-after="auto" table:align="left" fo:background-color="transparent" fo:keep-with-next="auto" style:may-break-between-rows="true" style:writing-mode="page">
        <style:background-image/>
      </style:table-properties>
    </style:style>
    <style:style style:name="Таблиця2.A" style:family="table-column">
      <style:table-column-properties style:column-width="4.203cm"/>
    </style:style>
    <style:style style:name="Таблиця2.B" style:family="table-column">
      <style:table-column-properties style:column-width="3.018cm"/>
    </style:style>
    <style:style style:name="Таблиця2.C" style:family="table-column">
      <style:table-column-properties style:column-width="4.374cm"/>
    </style:style>
    <style:style style:name="Таблиця2.D" style:family="table-column">
      <style:table-column-properties style:column-width="1.632cm"/>
    </style:style>
    <style:style style:name="Таблиця2.E" style:family="table-column">
      <style:table-column-properties style:column-width="4.87cm"/>
    </style:style>
    <style:style style:name="Таблиця2.F" style:family="table-column">
      <style:table-column-properties style:column-width="1.626cm"/>
    </style:style>
    <style:style style:name="Таблиця2.1" style:family="table-row">
      <style:table-row-properties fo:background-color="transparent" fo:keep-together="auto">
        <style:background-image/>
      </style:table-row-properties>
    </style:style>
    <style:style style:name="Таблиця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Таблиця2.B1" style:family="table-cell" style:data-style-name="N2">
      <style:table-cell-properties style:vertical-align="middle" fo:padding="0.097cm" fo:border-left="0.5pt solid #000000" fo:border-right="none" fo:border-top="0.5pt solid #000000" fo:border-bottom="0.5pt solid #000000"/>
    </style:style>
    <style:style style:name="Таблиця2.D1" style:family="table-cell" style:data-style-name="N109">
      <style:table-cell-properties style:vertical-align="middle" fo:padding="0.097cm" fo:border-left="0.5pt solid #000000" fo:border-right="none" fo:border-top="0.5pt solid #000000" fo:border-bottom="0.5pt solid #000000"/>
    </style:style>
    <style:style style:name="Таблиця2.E1" style:family="table-cell">
      <style:table-cell-properties style:vertical-align="middle" fo:background-color="#cccccc" fo:padding="0.097cm" fo:border-left="0.5pt solid #000000" fo:border-right="none" fo:border-top="0.5pt solid #000000" fo:border-bottom="0.5pt solid #000000" style:writing-mode="page">
        <style:background-image/>
      </style:table-cell-properties>
    </style:style>
    <style:style style:name="Таблиця2.F1" style:family="table-cell" style:data-style-name="N2">
      <style:table-cell-properties style:vertical-align="middle" fo:padding="0.097cm" fo:border="0.5pt solid #000000"/>
    </style:style>
    <style:style style:name="Таблиця2.A2" style:family="table-cell">
      <style:table-cell-properties fo:padding="0.097cm" fo:border-left="0.5pt solid #000000" fo:border-right="0.5pt solid #000000" fo:border-top="none" fo:border-bottom="0.5pt solid #000000"/>
    </style:style>
    <style:style style:name="Таблиця3" style:family="table">
      <style:table-properties style:width="19.724cm" table:align="left"/>
    </style:style>
    <style:style style:name="Таблиця3.A" style:family="table-column">
      <style:table-column-properties style:column-width="1.141cm"/>
    </style:style>
    <style:style style:name="Таблиця3.B" style:family="table-column">
      <style:table-column-properties style:column-width="18.583cm"/>
    </style:style>
    <style:style style:name="Таблиця3.A1" style:family="table-cell">
      <style:table-cell-properties fo:padding="0.097cm" fo:border="0.5pt solid #000000"/>
    </style:style>
    <style:style style:name="Таблиця3.A2" style:family="table-cell">
      <style:table-cell-properties fo:padding="0.097cm" fo:border-left="0.5pt solid #000000" fo:border-right="none" fo:border-top="0.5pt solid #000000" fo:border-bottom="0.5pt solid #000000"/>
    </style:style>
    <style:style style:name="Таблиця3.A3" style:family="table-cell">
      <style:table-cell-properties fo:padding="0.097cm" fo:border-left="0.5pt solid #000000" fo:border-right="none" fo:border-top="none" fo:border-bottom="0.5pt solid #000000"/>
    </style:style>
    <style:style style:name="Таблиця3.B3" style:family="table-cell">
      <style:table-cell-properties fo:padding="0.097cm" fo:border-left="0.5pt solid #000000" fo:border-right="0.5pt solid #000000" fo:border-top="none" fo:border-bottom="0.5pt solid #000000"/>
    </style:style>
    <style:style style:name="Таблиця4" style:family="table">
      <style:table-properties style:width="19.724cm" table:align="left"/>
    </style:style>
    <style:style style:name="Таблиця4.A" style:family="table-column">
      <style:table-column-properties style:column-width="9.874cm"/>
    </style:style>
    <style:style style:name="Таблиця4.B" style:family="table-column">
      <style:table-column-properties style:column-width="9.85cm"/>
    </style:style>
    <style:style style:name="Таблиця4.1" style:family="table-row">
      <style:table-row-properties style:min-row-height="0.559cm"/>
    </style:style>
    <style:style style:name="Таблиця4.A1" style:family="table-cell">
      <style:table-cell-properties fo:padding="0.097cm" fo:border-left="0.5pt solid #000000" fo:border-right="none" fo:border-top="0.5pt solid #000000" fo:border-bottom="0.5pt solid #000000"/>
    </style:style>
    <style:style style:name="Таблиця4.B1" style:family="table-cell">
      <style:table-cell-properties fo:padding="0.097cm" fo:border="0.5pt solid #000000"/>
    </style:style>
    <style:style style:name="P1" style:family="paragraph" style:parent-style-name="Standard">
      <style:paragraph-properties fo:margin-left="0cm" fo:margin-right="0cm" fo:margin-top="0cm" fo:margin-bottom="0cm" style:contextual-spacing="false" fo:text-align="center" style:justify-single-word="false" fo:orphans="2" fo:text-indent="0cm" style:auto-text-indent="false" text:number-lines="false" text:line-number="0">
        <style:tab-stops>
          <style:tab-stop style:position="1.847cm"/>
        </style:tab-stops>
      </style:paragraph-properties>
      <style:text-properties fo:color="#000000" loext:opacity="100%" style:font-name="Times New Roman" fo:font-size="2pt" fo:language="uk" fo:country="UA" fo:font-weight="bold" style:font-size-asian="2.09999990463257pt" style:font-weight-asian="bold" style:font-size-complex="2.40000009536743pt"/>
    </style:style>
    <style:style style:name="P2" style:family="paragraph" style:parent-style-name="Standard" style:master-page-name="">
      <style:paragraph-properties fo:margin-left="0cm" fo:margin-right="0cm" fo:margin-top="0cm" fo:margin-bottom="0cm" style:contextual-spacing="false" fo:text-align="center" style:justify-single-word="false" fo:orphans="2" fo:text-indent="0cm" style:auto-text-indent="false" style:page-number="auto" text:number-lines="false" text:line-number="0">
        <style:tab-stops>
          <style:tab-stop style:position="1.847cm"/>
        </style:tab-stops>
      </style:paragraph-properties>
      <style:text-properties fo:color="#000000" loext:opacity="100%" style:font-name="Times New Roman" fo:font-size="2pt" fo:language="uk" fo:country="UA" fo:font-weight="bold" style:font-size-asian="2.09999990463257pt" style:font-weight-asian="bold" style:font-size-complex="2.40000009536743pt"/>
    </style:style>
    <style:style style:name="P3" style:family="paragraph" style:parent-style-name="Standard">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Times New Roman" fo:font-size="8pt" fo:language="uk" fo:country="UA" fo:font-weight="normal" officeooo:paragraph-rsid="005eb961" style:font-size-asian="8pt" style:font-weight-asian="normal" style:font-size-complex="8pt" style:font-weight-complex="normal"/>
    </style:style>
    <style:style style:name="P4" style:family="paragraph" style:parent-style-name="Standard">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8pt" style:font-size-asian="8pt" style:font-size-complex="8pt"/>
    </style:style>
    <style:style style:name="P5" style:family="paragraph" style:parent-style-name="Standard">
      <style:paragraph-properties fo:margin-left="0cm" fo:margin-right="0cm" fo:margin-top="0cm" fo:margin-bottom="0cm" style:contextual-spacing="false" fo:line-height="0.3cm" fo:text-align="center" style:justify-single-word="false" fo:orphans="2" fo:text-indent="0cm" style:auto-text-indent="false" fo:break-before="page" text:number-lines="false" text:line-number="0">
        <style:tab-stops>
          <style:tab-stop style:position="1.847cm"/>
        </style:tab-stops>
      </style:paragraph-properties>
      <style:text-properties fo:color="#000000" loext:opacity="100%" style:font-name="Liberation Sans Narrow" fo:font-size="8pt" fo:language="uk" fo:country="UA" fo:font-weight="bold" style:font-size-asian="8pt" style:font-weight-asian="bold" style:font-size-complex="8pt"/>
    </style:style>
    <style:style style:name="P6" style:family="paragraph" style:parent-style-name="Standard">
      <style:paragraph-properties fo:margin-left="0cm" fo:margin-right="0cm" fo:text-align="end" style:justify-single-word="false" fo:text-indent="0cm" style:auto-text-indent="false"/>
      <style:text-properties style:font-name="Times New Roman" fo:font-size="9pt" fo:language="uk" fo:country="UA" fo:font-weight="bold" style:font-size-asian="9pt" style:font-weight-asian="bold" style:font-size-complex="9pt"/>
    </style:style>
    <style:style style:name="P7" style:family="paragraph" style:parent-style-name="Standard">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fo:color="#ff0000" loext:opacity="100%" style:font-name="Liberation Serif" fo:font-size="9pt" fo:language="uk" fo:country="UA" fo:font-weight="normal" officeooo:rsid="005da9d9" officeooo:paragraph-rsid="0062ecfa" style:font-name-asian="Times New Roman" style:font-size-asian="9pt" style:font-weight-asian="normal" style:font-name-complex="Times New Roman" style:font-size-complex="9pt" style:language-complex="ar" style:country-complex="SA" style:font-weight-complex="normal"/>
    </style:style>
    <style:style style:name="P8" style:family="paragraph" style:parent-style-name="Standard">
      <style:paragraph-properties fo:margin-top="0cm" fo:margin-bottom="0cm" style:contextual-spacing="false" fo:line-height="100%">
        <style:tab-stops>
          <style:tab-stop style:position="0.679cm"/>
        </style:tab-stops>
      </style:paragraph-properties>
      <style:text-properties style:font-name="Times New Roman" fo:font-size="9pt" style:font-size-asian="9pt" style:font-size-complex="9pt"/>
    </style:style>
    <style:style style:name="P9" style:family="paragraph" style:parent-style-name="Standard">
      <style:paragraph-properties fo:margin-top="0cm" fo:margin-bottom="0cm" style:contextual-spacing="false" fo:line-height="100%" fo:text-align="center" style:justify-single-word="false">
        <style:tab-stops>
          <style:tab-stop style:position="0.679cm"/>
        </style:tab-stops>
      </style:paragraph-properties>
      <style:text-properties fo:color="#000000" loext:opacity="100%" style:font-name="Times New Roman" fo:font-size="12pt" fo:font-weight="bold" officeooo:rsid="001fcdc0" officeooo:paragraph-rsid="001fcdc0" style:font-size-asian="12pt" style:font-weight-asian="bold" style:font-size-complex="12pt" style:font-weight-complex="bold"/>
    </style:style>
    <style:style style:name="P10" style:family="paragraph" style:parent-style-name="Table_20_Contents">
      <style:paragraph-properties fo:margin-top="0cm" fo:margin-bottom="0cm" style:contextual-spacing="false" fo:line-height="100%">
        <style:tab-stops>
          <style:tab-stop style:position="0.679cm"/>
        </style:tab-stops>
      </style:paragraph-properties>
      <style:text-properties style:font-name="Times New Roman" fo:font-size="10pt" fo:font-weight="bold" style:font-size-asian="10pt" style:font-weight-asian="bold" style:font-size-complex="10pt" style:font-weight-complex="bold"/>
    </style:style>
    <style:style style:name="P11" style:family="paragraph" style:parent-style-name="Table_20_Contents">
      <style:paragraph-properties fo:margin-top="0cm" fo:margin-bottom="0cm" style:contextual-spacing="false" fo:line-height="100%">
        <style:tab-stops>
          <style:tab-stop style:position="0.679cm"/>
        </style:tab-stops>
      </style:paragraph-properties>
      <style:text-properties style:font-name="Times New Roman" fo:font-size="10pt" fo:font-weight="bold" officeooo:paragraph-rsid="001d3147" style:font-size-asian="10pt" style:font-weight-asian="bold" style:font-size-complex="10pt" style:font-weight-complex="bold"/>
    </style:style>
    <style:style style:name="P12" style:family="paragraph" style:parent-style-name="Table_20_Contents">
      <style:paragraph-properties fo:margin-top="0cm" fo:margin-bottom="0cm" style:contextual-spacing="false" fo:line-height="100%" fo:text-align="center" style:justify-single-word="false">
        <style:tab-stops>
          <style:tab-stop style:position="0.679cm"/>
        </style:tab-stops>
      </style:paragraph-properties>
      <style:text-properties style:font-name="Times New Roman" fo:font-size="10pt" fo:font-weight="bold" officeooo:rsid="005da9d9" officeooo:paragraph-rsid="005da9d9" style:font-size-asian="10pt" style:font-weight-asian="bold" style:font-size-complex="10pt" style:font-weight-complex="bold"/>
    </style:style>
    <style:style style:name="P13" style:family="paragraph" style:parent-style-name="Table_20_Contents">
      <style:paragraph-properties fo:margin-top="0cm" fo:margin-bottom="0cm" style:contextual-spacing="false" fo:line-height="100%" fo:text-align="center" style:justify-single-word="false">
        <style:tab-stops>
          <style:tab-stop style:position="0.679cm"/>
        </style:tab-stops>
      </style:paragraph-properties>
      <style:text-properties style:font-name="Times New Roman" fo:font-size="10pt" fo:font-weight="bold" officeooo:rsid="001606a8" officeooo:paragraph-rsid="001606a8" style:font-size-asian="10pt" style:font-weight-asian="bold" style:font-size-complex="10pt" style:font-weight-complex="bold"/>
    </style:style>
    <style:style style:name="P14" style:family="paragraph" style:parent-style-name="Table_20_Contents">
      <style:paragraph-properties fo:margin-top="0cm" fo:margin-bottom="0cm" style:contextual-spacing="false" fo:line-height="100%" fo:text-align="center" style:justify-single-word="false">
        <style:tab-stops>
          <style:tab-stop style:position="0.679cm"/>
        </style:tab-stops>
      </style:paragraph-properties>
      <style:text-properties style:font-name="Times New Roman" fo:font-size="10pt" fo:font-weight="bold" officeooo:rsid="005f68bc" officeooo:paragraph-rsid="005f68bc" style:font-size-asian="10pt" style:font-weight-asian="bold" style:font-size-complex="10pt" style:font-weight-complex="bold"/>
    </style:style>
    <style:style style:name="P15" style:family="paragraph" style:parent-style-name="Table_20_Contents">
      <style:paragraph-properties fo:margin-top="0cm" fo:margin-bottom="0cm" style:contextual-spacing="false" fo:line-height="100%">
        <style:tab-stops>
          <style:tab-stop style:position="0.679cm"/>
        </style:tab-stops>
      </style:paragraph-properties>
      <style:text-properties style:font-name="Times New Roman" fo:font-size="10pt" style:font-size-asian="10pt" style:font-size-complex="10pt"/>
    </style:style>
    <style:style style:name="P16" style:family="paragraph" style:parent-style-name="Table_20_Contents">
      <style:paragraph-properties fo:margin-top="0cm" fo:margin-bottom="0cm" style:contextual-spacing="false" fo:line-height="100%">
        <style:tab-stops>
          <style:tab-stop style:position="0.679cm"/>
        </style:tab-stops>
      </style:paragraph-properties>
      <style:text-properties style:font-name="Times New Roman" fo:font-size="10pt" fo:font-weight="normal" style:font-size-asian="10pt" style:font-weight-asian="normal" style:font-size-complex="10pt" style:font-weight-complex="normal"/>
    </style:style>
    <style:style style:name="P17" style:family="paragraph" style:parent-style-name="Table_20_Contents">
      <style:paragraph-properties fo:margin-top="0cm" fo:margin-bottom="0cm" style:contextual-spacing="false" fo:line-height="100%">
        <style:tab-stops>
          <style:tab-stop style:position="0.679cm"/>
        </style:tab-stops>
      </style:paragraph-properties>
      <style:text-properties fo:color="#000000" loext:opacity="100%" style:font-name="Times New Roman" fo:font-size="10pt" fo:font-weight="bold" style:font-size-asian="10pt" style:font-weight-asian="bold" style:font-size-complex="10pt" style:font-weight-complex="bold"/>
    </style:style>
    <style:style style:name="P18" style:family="paragraph" style:parent-style-name="Table_20_Contents">
      <style:paragraph-properties fo:margin-top="0cm" fo:margin-bottom="0cm" style:contextual-spacing="false" fo:line-height="100%">
        <style:tab-stops>
          <style:tab-stop style:position="0.679cm"/>
        </style:tab-stops>
      </style:paragraph-properties>
      <style:text-properties fo:color="#000000" loext:opacity="100%" style:font-name="Times New Roman" fo:font-size="10pt" fo:font-weight="bold" officeooo:rsid="001fcdc0" officeooo:paragraph-rsid="001fcdc0" style:font-size-asian="10pt" style:font-weight-asian="bold" style:font-size-complex="10pt" style:font-weight-complex="bold"/>
    </style:style>
    <style:style style:name="P19" style:family="paragraph" style:parent-style-name="Table_20_Contents">
      <style:paragraph-properties fo:margin-top="0cm" fo:margin-bottom="0cm" style:contextual-spacing="false" fo:line-height="100%">
        <style:tab-stops>
          <style:tab-stop style:position="0.679cm"/>
        </style:tab-stops>
      </style:paragraph-properties>
      <style:text-properties fo:color="#000000" loext:opacity="100%" style:font-name="Times New Roman" fo:font-size="10pt" fo:font-weight="normal" style:font-size-asian="10pt" style:font-weight-asian="normal" style:font-size-complex="10pt" style:font-weight-complex="normal"/>
    </style:style>
    <style:style style:name="P20" style:family="paragraph" style:parent-style-name="Table_20_Contents">
      <style:paragraph-properties fo:margin-top="0cm" fo:margin-bottom="0cm" style:contextual-spacing="false" fo:line-height="100%">
        <style:tab-stops>
          <style:tab-stop style:position="0.679cm"/>
        </style:tab-stops>
      </style:paragraph-properties>
      <style:text-properties fo:color="#000000" loext:opacity="100%" style:font-name="Times New Roman" fo:font-size="10pt" style:font-size-asian="10pt" style:font-size-complex="10pt"/>
    </style:style>
    <style:style style:name="P21" style:family="paragraph" style:parent-style-name="Table_20_Contents">
      <style:paragraph-properties fo:margin-top="0cm" fo:margin-bottom="0cm" style:contextual-spacing="false" fo:line-height="100%">
        <style:tab-stops>
          <style:tab-stop style:position="0.679cm"/>
        </style:tab-stops>
      </style:paragraph-properties>
      <style:text-properties fo:color="#000000" loext:opacity="100%" style:font-name="Times New Roman" fo:font-size="10pt" officeooo:paragraph-rsid="001fcdc0" style:font-size-asian="10pt" style:font-size-complex="10pt"/>
    </style:style>
    <style:style style:name="P22" style:family="paragraph" style:parent-style-name="Table_20_Contents">
      <style:paragraph-properties fo:margin-top="0cm" fo:margin-bottom="0cm" style:contextual-spacing="false" fo:line-height="100%">
        <style:tab-stops>
          <style:tab-stop style:position="0.679cm"/>
        </style:tab-stops>
      </style:paragraph-properties>
      <style:text-properties fo:color="#000000" loext:opacity="100%" style:font-name="Times New Roman" fo:font-size="10pt" officeooo:rsid="001fcdc0" officeooo:paragraph-rsid="001fcdc0" style:font-size-asian="10pt" style:font-size-complex="10pt"/>
    </style:style>
    <style:style style:name="P23" style:family="paragraph" style:parent-style-name="Table_20_Contents">
      <style:paragraph-properties fo:margin-top="0cm" fo:margin-bottom="0cm" style:contextual-spacing="false" fo:line-height="100%">
        <style:tab-stops>
          <style:tab-stop style:position="0.679cm"/>
        </style:tab-stops>
      </style:paragraph-properties>
      <style:text-properties fo:color="#c9211e" loext:opacity="100%" style:font-name="Times New Roman" fo:font-size="10pt" fo:font-weight="normal"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style:contextual-spacing="false" fo:text-align="center" style:justify-single-word="false" fo:text-indent="-0.025cm" style:auto-text-indent="false">
        <style:tab-stops/>
      </style:paragraph-properties>
      <style:text-properties fo:color="#000000" loext:opacity="100%" style:font-name="Times New Roman" fo:font-size="10pt" fo:language="uk" fo:country="UA" fo:font-weight="bold" style:font-size-asian="10pt" style:font-weight-asian="bold" style:font-size-complex="10pt" style:font-weight-complex="bold"/>
    </style:style>
    <style:style style:name="P25" style:family="paragraph" style:parent-style-name="Table_20_Contents">
      <style:paragraph-properties fo:margin-left="-0.231cm" fo:margin-right="0.011cm" fo:text-align="center" style:justify-single-word="false" fo:text-indent="0cm" style:auto-text-indent="false"/>
      <style:text-properties fo:font-size="9pt" style:font-size-asian="9pt" style:font-size-complex="9pt"/>
    </style:style>
    <style:style style:name="P26" style:family="paragraph" style:parent-style-name="Table_20_Contents">
      <style:paragraph-properties fo:margin-left="0cm" fo:margin-right="-0.002cm" fo:margin-top="0cm" fo:margin-bottom="0cm" style:contextual-spacing="false" fo:line-height="100%" fo:text-indent="0cm" style:auto-text-indent="false">
        <style:tab-stops/>
      </style:paragraph-properties>
      <style:text-properties fo:color="#000000" loext:opacity="100%" style:font-name="Times New Roman" fo:font-size="10pt" style:font-size-asian="10pt" style:font-size-complex="10pt"/>
    </style:style>
    <style:style style:name="P27" style:family="paragraph" style:parent-style-name="Table_20_Contents">
      <style:paragraph-properties fo:margin-left="0cm" fo:margin-right="-0.002cm" fo:margin-top="0cm" fo:margin-bottom="0cm" style:contextual-spacing="false" fo:line-height="100%" fo:text-indent="0cm" style:auto-text-indent="false">
        <style:tab-stops/>
      </style:paragraph-properties>
      <style:text-properties fo:color="#000000" loext:opacity="100%" style:font-name="Times New Roman" fo:font-size="10pt" officeooo:rsid="001fcdc0" officeooo:paragraph-rsid="001fcdc0" style:font-size-asian="10pt" style:font-size-complex="10pt"/>
    </style:style>
    <style:style style:name="P28" style:family="paragraph" style:parent-style-name="Table_20_Contents">
      <style:paragraph-properties fo:margin-left="0cm" fo:margin-right="-0.002cm" fo:margin-top="0cm" fo:margin-bottom="0cm" style:contextual-spacing="false" fo:line-height="100%" fo:text-indent="0cm" style:auto-text-indent="false">
        <style:tab-stops/>
      </style:paragraph-properties>
      <style:text-properties fo:color="#000000" loext:opacity="100%" style:font-name="Times New Roman" fo:font-size="10pt" fo:font-weight="bold"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color="#000000" loext:opacity="100%" style:font-name="Liberation Serif" fo:font-size="10pt" fo:language="uk" fo:country="UA" officeooo:paragraph-rsid="001d3147" style:font-size-asian="10pt" style:font-size-complex="10pt"/>
    </style:style>
    <style:style style:name="P30" style:family="paragraph" style:parent-style-name="Standard">
      <style:paragraph-properties fo:text-align="justify" style:justify-single-word="false"/>
      <style:text-properties style:font-name="Liberation Serif" fo:font-size="10pt" fo:language="uk" fo:country="UA" style:font-size-asian="10pt" style:font-size-complex="10pt"/>
    </style:style>
    <style:style style:name="P31" style:family="paragraph" style:parent-style-name="Standard">
      <style:paragraph-properties fo:text-align="justify" style:justify-single-word="false"/>
      <style:text-properties style:font-name="Liberation Serif" fo:font-size="10pt" fo:language="uk" fo:country="UA" officeooo:paragraph-rsid="001d3147" style:font-size-asian="10pt" style:font-size-complex="10pt"/>
    </style:style>
    <style:style style:name="P32" style:family="paragraph" style:parent-style-name="Standard">
      <style:paragraph-properties fo:margin-top="0cm" fo:margin-bottom="0.101cm" style:contextual-spacing="false" fo:line-height="100%" fo:text-align="justify" style:justify-single-word="false">
        <style:tab-stops>
          <style:tab-stop style:position="0.667cm"/>
          <style:tab-stop style:position="19.129cm" style:type="right"/>
        </style:tab-stops>
      </style:paragraph-properties>
      <style:text-properties style:font-name="Liberation Serif"/>
    </style:style>
    <style:style style:name="P33" style:family="paragraph" style:parent-style-name="Standard">
      <style:paragraph-properties fo:line-height="0.349cm" fo:text-align="start" style:justify-single-word="false" style:writing-mode="lr-tb"/>
      <style:text-properties fo:color="#000000" loext:opacity="100%" style:font-name="Liberation Serif" fo:font-size="10pt" fo:language="uk" fo:country="UA" officeooo:paragraph-rsid="001d3147" style:font-size-asian="10pt" style:font-size-complex="10pt" style:language-complex="ar" style:country-complex="SA"/>
    </style:style>
    <style:style style:name="P34" style:family="paragraph" style:parent-style-name="Standard">
      <style:paragraph-properties fo:line-height="0.349cm" fo:text-align="start" style:justify-single-word="false" style:writing-mode="lr-tb"/>
      <style:text-properties fo:color="#000000" loext:opacity="100%" style:font-name="Liberation Serif" fo:font-size="10pt" fo:language="uk" fo:country="UA" officeooo:paragraph-rsid="00747bae" style:font-size-asian="10pt" style:font-size-complex="10pt" style:language-complex="ar" style:country-complex="SA"/>
    </style:style>
    <style:style style:name="P35" style:family="paragraph" style:parent-style-name="Table_20_Contents">
      <style:paragraph-properties fo:text-align="center" style:justify-single-word="false"/>
      <style:text-properties style:font-name="Liberation Serif" fo:font-size="10pt" fo:font-weight="bold" style:font-size-asian="10pt" style:font-weight-asian="bold" style:font-size-complex="10pt" style:font-weight-complex="bold"/>
    </style:style>
    <style:style style:name="P36" style:family="paragraph" style:parent-style-name="Table_20_Contents">
      <style:paragraph-properties fo:text-align="justify" style:justify-single-word="false"/>
      <style:text-properties style:font-name="Liberation Serif"/>
    </style:style>
    <style:style style:name="P37" style:family="paragraph" style:parent-style-name="Heading_20_1">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Times New Roman" fo:font-size="10pt" fo:font-weight="bold" style:font-size-asian="10pt" style:font-weight-asian="bold" style:font-size-complex="10pt" style:font-weight-complex="bold"/>
    </style:style>
    <style:style style:name="P38" style:family="paragraph" style:parent-style-name="Heading_20_3">
      <loext:graphic-properties draw:fill="none"/>
      <style:paragraph-properties fo:margin-left="0cm" fo:margin-right="0cm" fo:line-height="100%" fo:text-align="start" style:justify-single-word="false" fo:orphans="2" fo:widows="2" fo:text-indent="0cm" style:auto-text-indent="false" fo:background-color="transparent" fo:keep-with-next="always" style:writing-mode="lr-tb"/>
      <style:text-properties fo:color="#000000" loext:opacity="100%" style:font-name="Liberation Serif" fo:font-size="10pt" fo:language="uk" fo:country="UA" fo:font-weight="normal" officeooo:paragraph-rsid="0062ecfa" style:font-name-asian="Times New Roman" style:font-size-asian="10pt" style:font-weight-asian="normal" style:font-name-complex="Times New Roman" style:font-size-complex="10pt" style:language-complex="ar" style:country-complex="SA" style:font-weight-complex="normal"/>
    </style:style>
    <style:style style:name="P39" style:family="paragraph" style:parent-style-name="Heading_20_3">
      <loext:graphic-properties draw:fill="none"/>
      <style:paragraph-properties fo:margin-left="0cm" fo:margin-right="0cm" fo:line-height="100%" fo:text-align="start" style:justify-single-word="false" fo:orphans="2" fo:widows="2" fo:text-indent="0cm" style:auto-text-indent="false" fo:background-color="transparent" style:writing-mode="lr-tb"/>
      <style:text-properties style:font-name="Liberation Serif" fo:font-size="9pt" officeooo:paragraph-rsid="0062ecfa" style:font-size-asian="9pt" style:font-size-complex="9pt"/>
    </style:style>
    <style:style style:name="P40" style:family="paragraph" style:parent-style-name="Standard" style:list-style-name="WW8Num14">
      <style:paragraph-properties fo:margin-left="0cm" fo:margin-right="0cm" fo:margin-top="0cm" fo:margin-bottom="0cm" style:contextual-spacing="false" fo:line-height="100%" fo:text-align="center" style:justify-single-word="false" fo:keep-together="always" fo:text-indent="0cm" style:auto-text-indent="false" fo:keep-with-next="always">
        <style:tab-stops>
          <style:tab-stop style:position="0.679cm"/>
        </style:tab-stops>
      </style:paragraph-properties>
      <style:text-properties style:font-name="Times New Roman" fo:font-size="10pt" fo:language="uk" fo:country="UA" fo:font-weight="bold" style:font-size-asian="10pt" style:font-weight-asian="bold" style:font-size-complex="10pt"/>
    </style:style>
    <style:style style:name="P41" style:family="paragraph" style:parent-style-name="Standard" style:list-style-name="WW8Num14">
      <style:paragraph-properties fo:margin-left="0cm" fo:margin-right="0cm" fo:margin-top="0cm" fo:margin-bottom="0cm" style:contextual-spacing="false" fo:line-height="0.3cm" fo:text-align="center" style:justify-single-word="false" fo:keep-together="always" fo:text-indent="0cm" style:auto-text-indent="false" fo:keep-with-next="always">
        <style:tab-stops>
          <style:tab-stop style:position="-0.021cm"/>
          <style:tab-stop style:position="0.485cm"/>
          <style:tab-stop style:position="2.185cm"/>
          <style:tab-stop style:position="3.228cm"/>
        </style:tab-stops>
      </style:paragraph-properties>
      <style:text-properties fo:color="#000000" loext:opacity="100%" style:font-name="Liberation Sans Narrow" fo:font-size="9pt" fo:language="uk" fo:country="UA" fo:font-weight="bold" style:font-size-asian="9pt" style:font-weight-asian="bold" style:font-size-complex="9pt"/>
    </style:style>
    <style:style style:name="P42" style:family="paragraph" style:parent-style-name="Standard" style:list-style-name="WW8Num14">
      <style:paragraph-properties fo:margin-left="0cm" fo:margin-right="0cm" fo:margin-top="0cm" fo:margin-bottom="0cm" style:contextual-spacing="false" fo:line-height="0.3cm" fo:text-align="center" style:justify-single-word="false" fo:keep-together="always" fo:text-indent="0cm" style:auto-text-indent="false" fo:keep-with-next="always">
        <style:tab-stops/>
      </style:paragraph-properties>
      <style:text-properties fo:color="#000000" loext:opacity="100%" style:font-name="Liberation Sans Narrow" fo:font-size="9pt" fo:language="uk" fo:country="UA" fo:font-weight="bold" style:font-size-asian="9pt" style:font-weight-asian="bold" style:font-size-complex="9pt"/>
    </style:style>
    <style:style style:name="P43"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ab-stops>
          <style:tab-stop style:position="0.679cm"/>
        </style:tab-stops>
      </style:paragraph-properties>
      <style:text-properties style:font-name="Times New Roman" fo:font-size="10pt" fo:language="uk" fo:country="UA" fo:font-weight="normal" style:font-size-asian="10pt" style:font-weight-asian="normal" style:font-size-complex="10pt" style:font-weight-complex="normal"/>
    </style:style>
    <style:style style:name="P44" style:family="paragraph" style:parent-style-name="Standard" style:list-style-name="WW8Num14">
      <style:paragraph-properties fo:margin-left="0cm" fo:margin-right="0cm" fo:margin-top="0cm" fo:margin-bottom="0cm" style:contextual-spacing="false" fo:line-height="100%" fo:text-align="center" style:justify-single-word="false" fo:text-indent="0cm" style:auto-text-indent="false">
        <style:tab-stops>
          <style:tab-stop style:position="0.679cm"/>
        </style:tab-stops>
      </style:paragraph-properties>
      <style:text-properties style:font-name="Times New Roman" fo:font-size="10pt" fo:language="uk" fo:country="UA" fo:font-weight="bold" style:font-size-asian="10pt" style:font-weight-asian="bold" style:font-size-complex="10pt" style:font-weight-complex="normal"/>
    </style:style>
    <style:style style:name="P45" style:family="paragraph" style:parent-style-name="Standard" style:list-style-name="WW8Num14">
      <style:paragraph-properties fo:margin-left="0cm" fo:margin-right="0cm" fo:margin-top="0cm" fo:margin-bottom="0cm" style:contextual-spacing="false" fo:line-height="100%" fo:text-align="center" style:justify-single-word="false" fo:text-indent="0cm" style:auto-text-indent="false">
        <style:tab-stops>
          <style:tab-stop style:position="0.679cm"/>
        </style:tab-stops>
      </style:paragraph-properties>
      <style:text-properties style:font-name="Times New Roman" fo:font-size="10pt" fo:language="uk" fo:country="UA" fo:font-weight="bold" style:font-size-asian="10pt" style:font-weight-asian="bold" style:font-size-complex="10pt" style:font-weight-complex="bold"/>
    </style:style>
    <style:style style:name="P46" style:family="paragraph" style:parent-style-name="Standard" style:list-style-name="WW8Num14">
      <style:paragraph-properties fo:margin-left="0cm" fo:margin-right="0cm" fo:margin-top="0cm" fo:margin-bottom="0cm" style:contextual-spacing="false" fo:line-height="100%" fo:text-align="start" style:justify-single-word="false" fo:text-indent="0cm" style:auto-text-indent="false">
        <style:tab-stops>
          <style:tab-stop style:position="0.679cm"/>
        </style:tab-stops>
      </style:paragraph-properties>
      <style:text-properties style:font-name="Times New Roman" fo:font-size="10pt" fo:language="uk" fo:country="UA" fo:font-weight="bold" style:font-size-asian="10pt" style:font-weight-asian="bold" style:font-size-complex="10pt" style:font-weight-complex="bold"/>
    </style:style>
    <style:style style:name="P47"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ab-stops>
          <style:tab-stop style:position="0.679cm"/>
        </style:tab-stops>
      </style:paragraph-properties>
      <style:text-properties style:font-name="Times New Roman" fo:font-size="10pt" fo:language="uk" fo:country="UA" fo:font-weight="bold" style:font-size-asian="10pt" style:font-weight-asian="bold" style:font-size-complex="10pt" style:font-weight-complex="bold"/>
    </style:style>
    <style:style style:name="P48"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ab-stops>
          <style:tab-stop style:position="0.679cm"/>
        </style:tab-stops>
      </style:paragraph-properties>
      <style:text-properties fo:color="#000000" loext:opacity="100%" style:font-name="Times New Roman" fo:font-size="10pt" fo:language="uk" fo:country="UA" fo:font-weight="normal" style:font-size-asian="10pt" style:font-weight-asian="normal" style:font-size-complex="10pt" style:font-weight-complex="normal"/>
    </style:style>
    <style:style style:name="P49" style:family="paragraph" style:parent-style-name="Standard" style:list-style-name="WW8Num14">
      <style:paragraph-properties fo:margin-left="0cm" fo:margin-right="0cm" fo:margin-top="0cm" fo:margin-bottom="0cm" style:contextual-spacing="false" fo:line-height="100%" fo:text-align="start" style:justify-single-word="false" fo:text-indent="0cm" style:auto-text-indent="false">
        <style:tab-stops>
          <style:tab-stop style:position="0.679cm"/>
        </style:tab-stops>
      </style:paragraph-properties>
      <style:text-properties fo:color="#000000" loext:opacity="100%" style:font-name="Times New Roman" fo:font-size="10pt" fo:language="uk" fo:country="UA" fo:font-weight="normal" style:font-size-asian="10pt" style:font-weight-asian="normal" style:font-size-complex="10pt" style:font-weight-complex="normal"/>
    </style:style>
    <style:style style:name="P50"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Times New Roman" fo:font-size="8pt" fo:language="uk" fo:country="UA" fo:font-weight="normal" officeooo:paragraph-rsid="001e4c81" style:font-size-asian="8pt" style:font-weight-asian="normal" style:font-size-complex="8pt" style:font-weight-complex="normal"/>
    </style:style>
    <style:style style:name="P51" style:family="paragraph" style:parent-style-name="Standard" style:list-style-name="WW8Num19">
      <style:paragraph-properties fo:margin-left="0cm" fo:margin-right="0cm" fo:margin-top="0cm" fo:margin-bottom="0cm" style:contextual-spacing="false" fo:line-height="0.3cm" fo:text-align="justify" style:justify-single-word="false" fo:text-indent="0cm" style:auto-text-indent="false">
        <style:tab-stops>
          <style:tab-stop style:position="2.399cm"/>
        </style:tab-stops>
      </style:paragraph-properties>
      <style:text-properties fo:color="#000000" loext:opacity="100%" style:font-name="Liberation Sans Narrow" fo:font-size="8pt" style:font-size-asian="8pt" style:font-size-complex="8pt"/>
    </style:style>
    <style:style style:name="P52" style:family="paragraph" style:parent-style-name="Standard" style:list-style-name="WW8Num19">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8pt" style:font-size-asian="8pt" style:font-size-complex="8pt"/>
    </style:style>
    <style:style style:name="P53" style:family="paragraph" style:parent-style-name="Standard" style:list-style-name="WW8Num19">
      <style:paragraph-properties fo:margin-left="0cm" fo:margin-right="0cm" fo:margin-top="0cm" fo:margin-bottom="0cm" style:contextual-spacing="false" fo:line-height="0.3cm" fo:text-align="justify" style:justify-single-word="false" fo:text-indent="0cm" style:auto-text-indent="false">
        <style:tab-stops>
          <style:tab-stop style:position="0cm"/>
        </style:tab-stops>
      </style:paragraph-properties>
      <style:text-properties fo:color="#000000" loext:opacity="100%" style:font-name="Liberation Sans Narrow" fo:font-size="8pt" style:font-size-asian="8pt" style:font-size-complex="8pt"/>
    </style:style>
    <style:style style:name="P54"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fo:font-weight="bold" style:font-size-asian="9pt" style:font-weight-asian="bold" style:font-size-complex="9pt" style:font-weight-complex="bold"/>
    </style:style>
    <style:style style:name="P55"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font-weight="bold" style:font-size-asian="9pt" style:font-weight-asian="bold" style:font-size-complex="9pt" style:font-weight-complex="bold"/>
    </style:style>
    <style:style style:name="P56"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fo:font-weight="normal" style:font-size-asian="9pt" style:font-weight-asian="normal" style:font-size-complex="9pt" style:font-weight-complex="normal"/>
    </style:style>
    <style:style style:name="P57"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fo:font-weight="normal" style:font-size-asian="9pt" style:font-weight-asian="normal" style:font-size-complex="9pt" style:font-weight-complex="normal"/>
    </style:style>
    <style:style style:name="P58"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fo:font-weight="normal" officeooo:paragraph-rsid="001e4c81" style:font-size-asian="9pt" style:font-weight-asian="normal" style:font-size-complex="9pt" style:font-weight-complex="normal"/>
    </style:style>
    <style:style style:name="P59"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fo:font-weight="normal" style:font-size-asian="9pt" style:font-weight-asian="normal" style:font-size-complex="9pt" style:font-weight-complex="normal"/>
    </style:style>
    <style:style style:name="P60"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fo:language="uk" fo:country="UA" style:font-size-asian="9pt" style:font-size-complex="9pt"/>
    </style:style>
    <style:style style:name="P61"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fo:language="uk" fo:country="UA" style:font-size-asian="9pt" style:font-size-complex="9pt"/>
    </style:style>
    <style:style style:name="P62"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fo:language="uk" fo:country="UA" style:font-size-asian="9pt" style:font-size-complex="9pt"/>
    </style:style>
    <style:style style:name="P63"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style:font-size-asian="9pt" style:font-size-complex="9pt"/>
    </style:style>
    <style:style style:name="P64"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tab-stop style:position="-0.021cm"/>
          <style:tab-stop style:position="0.559cm"/>
          <style:tab-stop style:position="1.169cm"/>
          <style:tab-stop style:position="2.051cm"/>
        </style:tab-stops>
      </style:paragraph-properties>
      <style:text-properties fo:color="#000000" loext:opacity="100%" style:font-name="Liberation Sans Narrow" fo:font-size="9pt" officeooo:paragraph-rsid="005eb961" style:font-size-asian="9pt" style:font-size-complex="9pt"/>
    </style:style>
    <style:style style:name="P65"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ext-properties fo:color="#000000" loext:opacity="100%" style:font-name="Liberation Sans Narrow" fo:font-size="9pt" style:font-size-asian="9pt" style:font-size-complex="9pt"/>
    </style:style>
    <style:style style:name="P66"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style:font-size-asian="9pt" style:font-size-complex="9pt"/>
    </style:style>
    <style:style style:name="P67"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9pt" style:text-underline-style="none" officeooo:paragraph-rsid="007e05f4" style:font-size-asian="9pt" style:font-size-complex="9pt"/>
    </style:style>
    <style:style style:name="P68"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8.5pt" fo:language="uk" fo:country="UA" fo:font-weight="normal" style:font-size-asian="8.5pt" style:font-weight-asian="normal" style:font-size-complex="8.5pt" style:font-weight-complex="normal"/>
    </style:style>
    <style:style style:name="P69"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8.5pt" fo:language="uk" fo:country="UA" fo:font-weight="normal" style:font-size-asian="8.5pt" style:font-weight-asian="normal" style:font-size-complex="8.5pt" style:font-style-complex="italic" style:font-weight-complex="normal"/>
    </style:style>
    <style:style style:name="P70" style:family="paragraph" style:parent-style-name="Standard" style:list-style-name="WW8Num14">
      <style:paragraph-properties fo:margin-left="0cm" fo:margin-right="0cm" fo:margin-top="0cm" fo:margin-bottom="0cm" style:contextual-spacing="false" fo:line-height="0.3cm" fo:text-align="justify" style:justify-single-word="false" fo:text-indent="0cm" style:auto-text-indent="false">
        <style:tab-stops/>
      </style:paragraph-properties>
      <style:text-properties fo:color="#000000" loext:opacity="100%" style:font-name="Liberation Sans Narrow" fo:font-size="8.5pt" fo:language="uk" fo:country="UA" fo:font-weight="normal" officeooo:paragraph-rsid="007e05f4" style:font-size-asian="8.5pt" style:font-weight-asian="normal" style:font-size-complex="8.5pt" style:font-style-complex="italic" style:font-weight-complex="normal"/>
    </style:style>
    <style:style style:name="P71"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ab-stops>
          <style:tab-stop style:position="0.679cm"/>
        </style:tab-stops>
      </style:paragraph-properties>
      <style:text-properties style:font-name="Liberation Serif" fo:font-size="10.5pt" style:font-size-asian="10.5pt" style:font-size-complex="10.5pt"/>
    </style:style>
    <style:style style:name="P72"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ab-stops>
          <style:tab-stop style:position="0.679cm"/>
        </style:tab-stops>
      </style:paragraph-properties>
      <style:text-properties style:use-window-font-color="true" loext:opacity="0%" style:font-name="Liberation Serif" fo:font-size="12pt" fo:language="uk" fo:country="UA" fo:font-weight="normal" style:font-size-asian="12pt" style:font-weight-asian="normal" style:font-size-complex="12pt" style:font-weight-complex="normal"/>
    </style:style>
    <style:style style:name="P73" style:family="paragraph" style:parent-style-name="Standard" style:list-style-name="WW8Num14">
      <style:paragraph-properties fo:margin-left="0cm" fo:margin-right="0cm" fo:margin-top="0cm" fo:margin-bottom="0cm" style:contextual-spacing="false" fo:line-height="100%" fo:text-align="justify" style:justify-single-word="false" fo:text-indent="0cm" style:auto-text-indent="false">
        <style:tab-stops>
          <style:tab-stop style:position="0.679cm"/>
        </style:tab-stops>
      </style:paragraph-properties>
      <style:text-properties style:use-window-font-color="true" loext:opacity="0%" style:font-name="Times New Roman" fo:font-size="10pt" fo:language="uk" fo:country="UA" fo:font-weight="normal" style:font-size-asian="10pt" style:font-weight-asian="normal" style:font-size-complex="10pt" style:font-weight-complex="normal"/>
    </style:style>
    <style:style style:name="P74" style:family="paragraph" style:parent-style-name="Standard" style:list-style-name="WW8Num14"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679cm"/>
        </style:tab-stops>
      </style:paragraph-properties>
      <style:text-properties style:use-window-font-color="true" loext:opacity="0%" style:font-name="Times New Roman" fo:font-size="10pt" fo:language="uk" fo:country="UA" fo:font-weight="normal" officeooo:paragraph-rsid="001aaa0a" style:font-size-asian="10pt" style:font-weight-asian="normal" style:font-size-complex="10pt" style:font-weight-complex="normal"/>
    </style:style>
    <style:style style:name="P75" style:family="paragraph" style:parent-style-name="Standard" style:list-style-name="WW8Num19" style:master-page-name="">
      <style:paragraph-properties fo:margin-left="0cm" fo:margin-right="0cm" fo:margin-top="0cm" fo:margin-bottom="0cm" style:contextual-spacing="false" fo:line-height="0.3cm" fo:text-align="justify" style:justify-single-word="false" fo:text-indent="0cm" style:auto-text-indent="false" style:page-number="auto">
        <style:tab-stops>
          <style:tab-stop style:position="2.399cm"/>
        </style:tab-stops>
      </style:paragraph-properties>
      <style:text-properties fo:color="#000000" loext:opacity="100%" style:font-name="Liberation Sans Narrow" fo:font-size="8pt" style:font-size-asian="8pt" style:font-size-complex="8pt"/>
    </style:style>
    <style:style style:name="P76" style:family="paragraph" style:parent-style-name="Standard" style:list-style-name="WW8Num14">
      <loext:graphic-properties draw:fill="none"/>
      <style:paragraph-properties fo:margin-left="0cm" fo:margin-right="0cm" fo:margin-top="0cm" fo:margin-bottom="0cm" style:contextual-spacing="false" fo:line-height="100%" fo:text-align="justify" style:justify-single-word="false" fo:text-indent="0.6cm" style:auto-text-indent="false" fo:background-color="transparent">
        <style:tab-stops>
          <style:tab-stop style:position="0.679cm"/>
        </style:tab-stops>
      </style:paragraph-properties>
      <style:text-properties style:font-name="Times New Roman" fo:font-size="10pt" fo:language="uk" fo:country="UA" fo:font-weight="normal" officeooo:paragraph-rsid="001aaa0a" style:font-size-asian="10pt" style:font-weight-asian="normal" style:font-size-complex="10pt" style:font-weight-complex="normal"/>
    </style:style>
    <style:style style:name="T1" style:family="text">
      <style:text-properties fo:language="uk" fo:country="UA"/>
    </style:style>
    <style:style style:name="T2" style:family="text">
      <style:text-properties fo:language="uk" fo:country="UA" fo:font-weight="bold" style:font-weight-asian="bold"/>
    </style:style>
    <style:style style:name="T3" style:family="text">
      <style:text-properties fo:language="uk" fo:country="UA" fo:font-weight="bold" style:font-weight-asian="bold" style:font-weight-complex="bold"/>
    </style:style>
    <style:style style:name="T4" style:family="text">
      <style:text-properties fo:language="uk" fo:country="UA" style:font-weight-complex="bold"/>
    </style:style>
    <style:style style:name="T5" style:family="text">
      <style:text-properties fo:language="uk" fo:country="UA" fo:font-weight="normal" style:font-weight-asian="normal" style:font-weight-complex="normal"/>
    </style:style>
    <style:style style:name="T6" style:family="text">
      <style:text-properties fo:language="uk" fo:country="UA" fo:font-weight="normal" style:font-weight-asian="normal" style:language-complex="ar" style:country-complex="SA" style:font-weight-complex="normal"/>
    </style:style>
    <style:style style:name="T7" style:family="text">
      <style:text-properties fo:language="uk" fo:country="UA" fo:font-weight="normal" officeooo:rsid="007c52f0" style:font-weight-asian="normal" style:language-complex="ar" style:country-complex="SA" style:font-weight-complex="normal"/>
    </style:style>
    <style:style style:name="T8" style:family="text">
      <style:text-properties fo:language="uk" fo:country="UA" officeooo:rsid="007816e1"/>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00" loext:opacity="100%"/>
    </style:style>
    <style:style style:name="T12" style:family="text">
      <style:text-properties fo:color="#000000" loext:opacity="100%" style:text-underline-style="none"/>
    </style:style>
    <style:style style:name="T13" style:family="text">
      <style:text-properties fo:color="#000000" loext:opacity="100%" officeooo:rsid="00098b2c"/>
    </style:style>
    <style:style style:name="T14" style:family="text">
      <style:text-properties fo:color="#000000" loext:opacity="100%" style:font-name="Liberation Serif1" fo:language="uk" fo:country="UA" fo:font-weight="normal" style:font-weight-asian="normal" style:language-complex="ar" style:country-complex="SA" style:font-weight-complex="normal"/>
    </style:style>
    <style:style style:name="T15" style:family="text">
      <style:text-properties fo:color="#000000" loext:opacity="100%" style:font-name="Liberation Serif1" fo:language="uk" fo:country="UA" fo:font-weight="normal" officeooo:rsid="002cdfc5" style:font-weight-asian="normal" style:language-complex="ar" style:country-complex="SA" style:font-weight-complex="normal"/>
    </style:style>
    <style:style style:name="T16" style:family="text">
      <style:text-properties fo:color="#000000" loext:opacity="100%" style:font-name="Liberation Serif1" fo:language="uk" fo:country="UA" fo:font-weight="normal" officeooo:rsid="002ea372" style:font-weight-asian="normal" style:language-complex="ar" style:country-complex="SA" style:font-weight-complex="normal"/>
    </style:style>
    <style:style style:name="T17" style:family="text">
      <style:text-properties fo:color="#000000" loext:opacity="100%" style:font-name="Liberation Serif1" fo:language="uk" fo:country="UA" fo:font-weight="normal" officeooo:rsid="00283534" style:font-weight-asian="normal" style:language-complex="ar" style:country-complex="SA" style:font-weight-complex="normal"/>
    </style:style>
    <style:style style:name="T18" style:family="text">
      <style:text-properties fo:color="#000000" loext:opacity="100%" style:font-name="Liberation Serif1" fo:language="uk" fo:country="UA" fo:font-weight="normal" officeooo:rsid="0028461e" style:font-weight-asian="normal" style:language-complex="ar" style:country-complex="SA" style:font-weight-complex="normal"/>
    </style:style>
    <style:style style:name="T19" style:family="text">
      <style:text-properties fo:color="#000000" loext:opacity="100%" style:font-name="Liberation Serif1" fo:language="uk" fo:country="UA" fo:font-weight="normal" officeooo:rsid="00710296" style:font-weight-asian="normal" style:language-complex="ar" style:country-complex="SA" style:font-weight-complex="normal"/>
    </style:style>
    <style:style style:name="T20" style:family="text">
      <style:text-properties fo:color="#000000" loext:opacity="100%" style:font-name="Liberation Serif1" fo:language="uk" fo:country="UA" fo:font-weight="normal" officeooo:rsid="007e9938" style:font-weight-asian="normal" style:language-complex="ar" style:country-complex="SA" style:font-weight-complex="normal"/>
    </style:style>
    <style:style style:name="T21" style:family="text">
      <style:text-properties fo:color="#000000" loext:opacity="100%" officeooo:rsid="0028461e"/>
    </style:style>
    <style:style style:name="T22" style:family="text">
      <style:text-properties fo:color="#000000" loext:opacity="100%" style:font-name="Times New Roman" fo:font-size="6pt" fo:font-weight="normal" style:font-size-asian="6pt" style:font-weight-asian="normal" style:font-size-complex="6pt" style:font-weight-complex="normal"/>
    </style:style>
    <style:style style:name="T23" style:family="text">
      <style:text-properties fo:color="#000000" loext:opacity="100%" style:font-name="Times New Roman" fo:font-size="8pt" fo:font-weight="normal" style:font-size-asian="8pt" style:font-weight-asian="normal" style:font-size-complex="8pt" style:font-weight-complex="normal"/>
    </style:style>
    <style:style style:name="T24" style:family="text">
      <style:text-properties style:use-window-font-color="true" loext:opacity="0%" fo:language="uk" fo:country="UA"/>
    </style:style>
    <style:style style:name="T25" style:family="text">
      <style:text-properties style:use-window-font-color="true" loext:opacity="0%" fo:language="uk" fo:country="UA" fo:font-weight="bold" style:font-weight-asian="bold" style:font-weight-complex="bold"/>
    </style:style>
    <style:style style:name="T26" style:family="text">
      <style:text-properties style:use-window-font-color="true" loext:opacity="0%" fo:language="uk" fo:country="UA" fo:font-weight="normal" style:font-weight-asian="normal" style:font-weight-complex="normal"/>
    </style:style>
    <style:style style:name="T27" style:family="text">
      <style:text-properties style:use-window-font-color="true" loext:opacity="0%" style:font-name="Liberation Serif1" fo:language="uk" fo:country="UA" fo:font-weight="normal" officeooo:rsid="002cdfc5" style:font-name-asian="Times New Roman" style:font-weight-asian="normal" style:font-name-complex="Times New Roman" style:language-complex="ar" style:country-complex="SA" style:font-weight-complex="normal"/>
    </style:style>
    <style:style style:name="T28" style:family="text">
      <style:text-properties style:use-window-font-color="true" loext:opacity="0%" style:font-name="Liberation Serif1" fo:language="uk" fo:country="UA" fo:font-weight="normal" officeooo:rsid="002ea372" style:font-name-asian="Times New Roman" style:font-weight-asian="normal" style:font-name-complex="Times New Roman" style:language-complex="ar" style:country-complex="SA" style:font-weight-complex="normal"/>
    </style:style>
    <style:style style:name="T29" style:family="text">
      <style:text-properties style:font-weight-complex="bold"/>
    </style:style>
    <style:style style:name="T30" style:family="text">
      <style:text-properties fo:font-weight="normal" style:font-weight-asian="normal" style:font-weight-complex="normal"/>
    </style:style>
    <style:style style:name="T31" style:family="text">
      <style:text-properties fo:font-size="10pt" style:font-size-asian="10pt" style:font-size-complex="10pt"/>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style:font-name="Liberation Serif1" fo:font-weight="bold" fo:background-color="transparent" loext:char-shading-value="0" style:font-weight-asian="bold" style:font-weight-complex="bold"/>
    </style:style>
    <style:style style:name="T34" style:family="text">
      <style:text-properties style:font-name="Liberation Serif1" fo:font-weight="bold" officeooo:rsid="00195483" fo:background-color="transparent" loext:char-shading-value="0" style:font-weight-asian="bold" style:font-weight-complex="bold"/>
    </style:style>
    <style:style style:name="T35" style:family="text">
      <style:text-properties fo:font-style="normal" fo:font-weight="normal" officeooo:rsid="005a220f" style:letter-kerning="true" fo:background-color="transparent" loext:char-shading-value="0" style:font-name-asian="Times New Roman" style:language-asian="uk" style:country-asian="UA" style:font-style-asian="normal" style:font-weight-asian="normal" style:font-name-complex="Times New Roman" style:font-style-complex="normal" style:font-weight-complex="normal"/>
    </style:style>
    <style:style style:name="T36" style:family="text">
      <style:text-properties fo:font-style="normal" fo:font-weight="normal" officeooo:rsid="006d8c02" style:letter-kerning="true" fo:background-color="transparent" loext:char-shading-value="0" style:font-name-asian="Times New Roman" style:language-asian="uk" style:country-asian="UA" style:font-style-asian="normal" style:font-weight-asian="normal" style:font-name-complex="Times New Roman" style:font-style-complex="normal" style:font-weight-complex="normal"/>
    </style:style>
    <style:style style:name="T37" style:family="text">
      <style:text-properties fo:font-style="normal" fo:font-weight="normal" officeooo:rsid="00747bae" style:letter-kerning="true" fo:background-color="transparent" loext:char-shading-value="0" style:font-name-asian="Times New Roman" style:language-asian="uk" style:country-asian="UA"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line-through-type="none" fo:letter-spacing="normal" fo:language="uk" fo:country="UA" fo:font-style="normal" fo:font-weight="normal" officeooo:rsid="0022df3f" style:font-name-asian="Times New Roman" style:language-asian="zxx" style:country-asian="none" style:font-name-complex="Times New Roman" style:language-complex="ar" style:country-complex="SA"/>
    </style:style>
    <style:style style:name="T39" style:family="text">
      <style:text-properties fo:font-variant="normal" fo:text-transform="none" style:text-line-through-style="none" style:text-line-through-type="none" fo:letter-spacing="normal" fo:language="uk" fo:country="UA" fo:font-style="normal" fo:font-weight="normal" officeooo:rsid="005eb961" style:font-name-asian="Times New Roman" style:language-asian="zxx" style:country-asian="none" style:font-name-complex="Times New Roman" style:language-complex="ar" style:country-complex="SA"/>
    </style:style>
    <style:style style:name="T40" style:family="text">
      <style:text-properties fo:font-variant="normal" fo:text-transform="none" style:font-name="Liberation Sans Narrow" fo:font-size="8.5pt" fo:letter-spacing="normal" fo:font-style="normal" style:font-name-asian="Times New Roman" style:font-size-asian="8.5pt" style:font-name-complex="Times New Roman" style:font-size-complex="8.5pt" style:language-complex="ar" style:country-complex="SA"/>
    </style:style>
    <style:style style:name="T41" style:family="text">
      <style:text-properties officeooo:rsid="00283534"/>
    </style:style>
    <style:style style:name="T42" style:family="text">
      <style:text-properties fo:color="#ff0000" loext:opacity="100%" fo:language="uk" fo:country="UA" fo:font-weight="normal" style:font-name-asian="Times New Roman" style:font-weight-asian="normal" style:font-name-complex="Times New Roman" style:language-complex="ar" style:country-complex="SA" style:font-weight-complex="normal"/>
    </style:style>
    <style:style style:name="T43" style:family="text">
      <style:text-properties fo:color="#ff0000" loext:opacity="100%" fo:language="uk" fo:country="UA" fo:font-weight="normal" officeooo:rsid="005da9d9" style:font-name-asian="Times New Roman" style:font-weight-asian="normal" style:font-name-complex="Times New Roman" style:language-complex="ar" style:country-complex="SA" style:font-weight-complex="normal"/>
    </style:style>
    <style:style style:name="T44" style:family="text">
      <style:text-properties fo:color="#c9211e" loext:opacity="100%"/>
    </style:style>
    <style:style style:name="T45" style:family="text">
      <style:text-properties fo:color="#c9211e" loext:opacity="100%" fo:language="uk" fo:country="UA"/>
    </style:style>
    <style:style style:name="T46" style:family="text">
      <style:text-properties fo:color="#c9211e" loext:opacity="100%" fo:language="uk" fo:country="UA" fo:font-weight="bold" style:font-weight-asian="bold" style:font-weight-complex="bold"/>
    </style:style>
    <style:style style:name="T47" style:family="text">
      <style:text-properties fo:color="#c9211e" loext:opacity="100%" fo:language="uk" fo:country="UA" fo:font-weight="bold" officeooo:rsid="001d3147" style:font-weight-asian="bold" style:font-weight-complex="bold"/>
    </style:style>
    <style:style style:name="T48" style:family="text">
      <style:text-properties fo:color="#c9211e" loext:opacity="100%" fo:language="uk" fo:country="UA" fo:font-weight="bold" officeooo:rsid="001606a8" style:font-weight-asian="bold" style:font-weight-complex="bold"/>
    </style:style>
    <style:style style:name="T49" style:family="text">
      <style:text-properties fo:color="#c9211e" loext:opacity="100%" fo:language="uk" fo:country="UA" fo:font-weight="bold" officeooo:rsid="0045a1bb" style:font-weight-asian="bold" style:font-weight-complex="bold"/>
    </style:style>
    <style:style style:name="T50" style:family="text">
      <style:text-properties fo:color="#c9211e" loext:opacity="100%" fo:language="uk" fo:country="UA" fo:font-weight="bold" officeooo:rsid="001aaa0a" style:font-weight-asian="bold" style:font-weight-complex="bold"/>
    </style:style>
    <style:style style:name="T51" style:family="text">
      <style:text-properties fo:color="#c9211e" loext:opacity="100%" fo:language="uk" fo:country="UA" fo:font-weight="bold" officeooo:rsid="001a3f6a" style:font-weight-asian="bold" style:font-weight-complex="bold"/>
    </style:style>
    <style:style style:name="T52" style:family="text">
      <style:text-properties fo:color="#c9211e" loext:opacity="100%" fo:language="uk" fo:country="UA" fo:font-weight="bold" officeooo:rsid="00710296" style:font-weight-asian="bold" style:font-weight-complex="bold"/>
    </style:style>
    <style:style style:name="T53" style:family="text">
      <style:text-properties fo:color="#c9211e" loext:opacity="100%" fo:language="uk" fo:country="UA" fo:font-weight="bold" officeooo:rsid="007816e1" style:font-weight-asian="bold" style:font-weight-complex="bold"/>
    </style:style>
    <style:style style:name="T54" style:family="text">
      <style:text-properties fo:color="#c9211e" loext:opacity="100%" fo:language="uk" fo:country="UA" fo:font-weight="bold" officeooo:rsid="007e9938" style:font-weight-asian="bold" style:font-weight-complex="bold"/>
    </style:style>
    <style:style style:name="T55" style:family="text">
      <style:text-properties fo:color="#c9211e" loext:opacity="100%" fo:language="uk" fo:country="UA" officeooo:rsid="00710296"/>
    </style:style>
    <style:style style:name="T56" style:family="text">
      <style:text-properties fo:color="#c9211e" loext:opacity="100%" fo:language="uk" fo:country="UA" officeooo:rsid="001d3147"/>
    </style:style>
    <style:style style:name="T57" style:family="text">
      <style:text-properties fo:color="#c9211e" loext:opacity="100%" fo:language="uk" fo:country="UA" officeooo:rsid="007e9938"/>
    </style:style>
    <style:style style:name="T58" style:family="text">
      <style:text-properties fo:color="#c9211e" loext:opacity="100%" fo:language="ru" fo:country="RU" officeooo:rsid="001606a8"/>
    </style:style>
    <style:style style:name="T59" style:family="text">
      <style:text-properties officeooo:rsid="005f68bc"/>
    </style:style>
    <style:style style:name="T60" style:family="text">
      <style:text-properties style:language-complex="ar" style:country-complex="SA"/>
    </style:style>
    <style:style style:name="T61" style:family="text">
      <style:text-properties officeooo:rsid="007c52f0" style:language-complex="ar" style:country-complex="SA"/>
    </style:style>
    <style:style style:name="T62" style:family="text">
      <style:text-properties officeooo:rsid="001d3147"/>
    </style:style>
    <style:style style:name="T63" style:family="text">
      <style:text-properties fo:font-size="6pt" fo:font-weight="normal" style:font-size-asian="6pt" style:font-weight-asian="normal" style:font-size-complex="6pt" style:font-weight-complex="normal"/>
    </style:style>
    <style:style style:name="T64" style:family="text">
      <style:text-properties style:font-name="Liberation Sans Narrow" fo:font-size="9pt" fo:font-weight="bold" style:font-size-asian="9pt" style:font-weight-asian="bold" style:font-size-complex="9pt" style:font-weight-complex="bold"/>
    </style:style>
    <style:style style:name="T65" style:family="text">
      <style:text-properties style:font-name="Liberation Sans Narrow" fo:font-size="8.5pt" style:font-name-asian="Times New Roman" style:font-size-asian="8.5pt" style:font-name-complex="Times New Roman" style:font-size-complex="8.5pt" style:language-complex="ar" style:country-complex="SA"/>
    </style:style>
    <style:style style:name="T66" style:family="text">
      <style:text-properties fo:language="en" fo:country="US"/>
    </style:style>
    <style:style style:name="T67" style:family="text">
      <style:text-properties officeooo:rsid="007fa8aa"/>
    </style:style>
    <style:style style:name="T68" style:family="text">
      <style:text-properties fo:background-color="transparent" loext:char-shading-value="0"/>
    </style:style>
    <style:style style:name="T69" style:family="text">
      <style:text-properties officeooo:rsid="007c52f0" fo:background-color="transparent" loext:char-shading-value="0"/>
    </style:style>
    <style:style style:name="T70" style:family="text">
      <style:text-properties officeooo:rsid="00817862"/>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106cm" fo:margin-right="0.041cm" style:editable="false">
        <style:columns fo:column-count="2">
          <style:column-sep style:width="0.002cm" style:color="#000000" style:height="100%" style:style="solid"/>
          <style:column style:rel-width="5576*" fo:start-indent="0cm" fo:end-indent="0.15cm"/>
          <style:column style:rel-width="5538*" fo:start-indent="0.15cm" fo:end-indent="0cm"/>
        </style:columns>
      </style:section-properties>
    </style: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2" table:style-name="Таблица2">
        <table:table-column table:style-name="Таблица2.A"/>
        <table:table-column table:style-name="Таблица2.B"/>
        <table:table-column table:style-name="Таблица2.C"/>
        <table:table-row table:style-name="TableLine94079820893776">
          <table:table-cell table:style-name="Таблица2.A1" office:value-type="string">
            <text:p text:style-name="P25"><draw:frame draw:style-name="fr1" draw:name="Графический объект1" text:anchor-type="paragraph" svg:x="0.155cm" svg:y="0.092cm" svg:width="4.965cm" svg:height="0.78cm" draw:z-index="0"><draw:image xlink:href="Pictures/1000000000000F6100000268E444D78AC4CC837B.tif" xlink:type="simple" xlink:show="embed" xlink:actuate="onLoad" draw:mime-type="image/tiff"/></draw:frame></text:p>
          </table:table-cell>
          <table:table-cell table:style-name="Таблица2.A1" office:value-type="string">
            <text:h text:style-name="P37" text:outline-level="1"><text:span text:style-name="T70">ПРИМІРНИЙ </text:span>ДОГОВІР</text:h>
            <text:p text:style-name="P24">ДОБРОВІЛЬНОГО СТРАХУВАННЯ</text:p>
            <text:p text:style-name="P24"><text:s/>ВІД НЕЩАСНИХ ВИПАДКІВ <text:s/><text:span text:style-name="T44">№ 15 - ________</text:span></text:p>
          </table:table-cell>
          <table:table-cell table:style-name="Таблица2.A1" office:value-type="string">
            <text:p text:style-name="P6">14013, м. Чернігів, пр. Перемоги, 127 <text:s text:c="2"/></text:p>
            <text:p text:style-name="P6"><text:s/>тел. (0462) 699-996, (0462) <text:span text:style-name="T62">653-288</text:span> <text:s text:c="4"/></text:p>
          </table:table-cell>
        </table:table-row>
      </table:table>
      <text:p text:style-name="P32"><text:span text:style-name="T1"><text:tab/>м. Чернігів<text:tab/></text:span><text:span text:style-name="T8">дата укладання </text:span><text:span text:style-name="T55">_________________</text:span><text:span text:style-name="T45"> 20</text:span><text:span text:style-name="T56">2</text:span><text:span text:style-name="T57">2</text:span><text:span text:style-name="T58"> </text:span><text:span text:style-name="T45">року</text:span></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column table:style-name="Таблиця1.H"/>
        <table:table-column table:style-name="Таблиця1.I"/>
        <table:table-column table:style-name="Таблиця1.J"/>
        <table:table-column table:style-name="Таблиця1.K"/>
        <table:table-column table:style-name="Таблиця1.L"/>
        <table:table-row table:style-name="TableLine94079864451520">
          <table:table-cell table:style-name="Таблиця1.A1" table:number-columns-spanned="12" office:value-type="string">
            <text:p text:style-name="P11">Страховик<text:span text:style-name="T30">: </text:span><text:span text:style-name="T5">Приватне акціонерне товариство “Страхова компанія “Грандвіс”, в особі </text:span><text:span text:style-name="T14">Заступника </text:span><text:span text:style-name="T15">Генерального</text:span><text:span text:style-name="T14"> </text:span><text:span text:style-name="T15">директора</text:span><text:span text:style-name="T14"> Зеленіна Дмитра Васильовича, діючого на підставі довіреності № </text:span><text:span text:style-name="T27">0</text:span><text:span text:style-name="T28">1</text:span><text:span text:style-name="T14"> від </text:span><text:span text:style-name="T16">0</text:span><text:span text:style-name="T19">4</text:span><text:span text:style-name="T16"> січня</text:span><text:span text:style-name="T15"> </text:span><text:span text:style-name="T14">20</text:span><text:span text:style-name="T16">2</text:span><text:span text:style-name="T20">2</text:span><text:span text:style-name="T17"> р</text:span><text:span text:style-name="T18">оку т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079867600336">
          <table:table-cell table:style-name="Таблиця1.A2" table:number-columns-spanned="2" office:value-type="string">
            <text:p text:style-name="P16"><text:span text:style-name="T10">Страхувальник</text:span>:</text:p>
          </table:table-cell>
          <table:covered-table-cell/>
          <table:table-cell table:style-name="Таблиця1.C2" table:number-columns-spanned="7" office:value-type="string">
            <text:p text:style-name="P18"><text:bookmark text:name="__DdeLink__2108_2019441616"/></text:p>
          </table:table-cell>
          <table:covered-table-cell/>
          <table:covered-table-cell/>
          <table:covered-table-cell/>
          <table:covered-table-cell/>
          <table:covered-table-cell/>
          <table:covered-table-cell/>
          <table:table-cell table:style-name="Таблиця1.J2" office:value-type="string">
            <text:p text:style-name="P17">Тел.: </text:p>
          </table:table-cell>
          <table:table-cell table:style-name="Таблиця1.K2" table:number-columns-spanned="2" office:value-type="string">
            <text:p text:style-name="P19"/>
          </table:table-cell>
          <table:covered-table-cell/>
        </table:table-row>
        <table:table-row table:style-name="TableLine94079827668576">
          <table:table-cell table:style-name="Таблиця1.J2" table:number-columns-spanned="3" office:value-type="string">
            <text:p text:style-name="P10">Дата народження<text:span text:style-name="T30">:</text:span></text:p>
          </table:table-cell>
          <table:covered-table-cell/>
          <table:covered-table-cell/>
          <table:table-cell table:style-name="Таблиця1.D3" table:number-columns-spanned="3" office:value-type="string">
            <text:p text:style-name="P19"/>
          </table:table-cell>
          <table:covered-table-cell/>
          <table:covered-table-cell/>
          <table:table-cell table:style-name="Таблиця1.J2" office:value-type="string">
            <text:p text:style-name="P20"><text:span text:style-name="T10">Ідент.</text:span> <text:span text:style-name="T10">Код</text:span>: <text:s/></text:p>
          </table:table-cell>
          <table:table-cell table:style-name="Таблиця1.H3" office:value-type="string">
            <text:p text:style-name="P22"><text:bookmark text:name="__DdeLink__2112_2019441616"/></text:p>
          </table:table-cell>
          <table:table-cell table:style-name="Таблиця1.J2" office:value-type="string">
            <text:p text:style-name="P26"><text:span text:style-name="T10">Паспорт Серія</text:span>:</text:p>
          </table:table-cell>
          <table:table-cell table:style-name="Таблиця1.J3" office:value-type="string">
            <text:p text:style-name="P26"/>
          </table:table-cell>
          <table:table-cell table:style-name="Таблиця1.J2" office:value-type="string">
            <text:p text:style-name="P28">№</text:p>
          </table:table-cell>
          <table:table-cell table:style-name="Таблиця1.L3" office:value-type="string">
            <text:p text:style-name="P27"><text:bookmark text:name="__DdeLink__2114_2019441616"/></text:p>
          </table:table-cell>
        </table:table-row>
        <table:table-row table:style-name="TableLine94079781406768">
          <table:table-cell table:style-name="Таблиця1.J2" office:value-type="string">
            <text:p text:style-name="P15"><text:span text:style-name="T10">Виданий</text:span>:</text:p>
          </table:table-cell>
          <table:table-cell table:style-name="Таблиця1.B4"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94079870290208">
          <table:table-cell table:style-name="Таблиця1.J2" table:number-columns-spanned="4" office:value-type="string">
            <text:p text:style-name="P15"><text:span text:style-name="T10">Адреса</text:span> <text:span text:style-name="T10">проживання</text:span><text:span text:style-name="T30">:</text:span> </text:p>
          </table:table-cell>
          <table:covered-table-cell/>
          <table:covered-table-cell/>
          <table:covered-table-cell/>
          <table:table-cell table:style-name="Таблиця1.E8" table:number-columns-spanned="8" office:value-type="string">
            <text:p text:style-name="P20"><text:bookmark text:name="__DdeLink__978_2019441616"/><text:bookmark text:name="__DdeLink__1023_2019441616"/><text:bookmark text:name="__DdeLink__2110_2019441616"/></text:p>
          </table:table-cell>
          <table:covered-table-cell/>
          <table:covered-table-cell/>
          <table:covered-table-cell/>
          <table:covered-table-cell/>
          <table:covered-table-cell/>
          <table:covered-table-cell/>
          <table:covered-table-cell/>
        </table:table-row>
        <table:table-row table:style-name="TableLine94079851193808">
          <table:table-cell table:style-name="Таблиця1.A2" table:number-columns-spanned="2" office:value-type="string">
            <text:p text:style-name="P15"><text:span text:style-name="T10">Застрахований</text:span>:</text:p>
          </table:table-cell>
          <table:covered-table-cell/>
          <table:table-cell table:style-name="Таблиця1.C6"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Line94079865794240">
          <table:table-cell table:style-name="Таблиця1.J2" table:number-columns-spanned="3" office:value-type="string">
            <text:p text:style-name="P10">Дата народження<text:span text:style-name="T30">:</text:span></text:p>
          </table:table-cell>
          <table:covered-table-cell/>
          <table:covered-table-cell/>
          <table:table-cell table:style-name="Таблиця1.D7" table:number-columns-spanned="9" office:value-type="string">
            <text:p text:style-name="P23"><text:s text:c="30"/>року <text:s text:c="21"/>Св-во про нар-ня І-ЕЛ № <text:s text:c="27"/>від <text:s text:c="26"/>року</text:p>
          </table:table-cell>
          <table:covered-table-cell/>
          <table:covered-table-cell/>
          <table:covered-table-cell/>
          <table:covered-table-cell/>
          <table:covered-table-cell/>
          <table:covered-table-cell/>
          <table:covered-table-cell/>
          <table:covered-table-cell/>
        </table:table-row>
        <table:table-row table:style-name="TableLine94079869082880">
          <table:table-cell table:style-name="Таблиця1.J2" table:number-columns-spanned="4" office:value-type="string">
            <text:p text:style-name="P15"><text:span text:style-name="T10">Адреса</text:span> <text:span text:style-name="T10">проживання</text:span>:</text:p>
          </table:table-cell>
          <table:covered-table-cell/>
          <table:covered-table-cell/>
          <table:covered-table-cell/>
          <table:table-cell table:style-name="Таблиця1.E8"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Line94079824740848">
          <table:table-cell table:style-name="Таблиця1.A2" table:number-columns-spanned="5" office:value-type="string">
            <text:p text:style-name="P10">Програма страхування:</text:p>
          </table:table-cell>
          <table:covered-table-cell/>
          <table:covered-table-cell/>
          <table:covered-table-cell/>
          <table:covered-table-cell/>
          <table:table-cell table:style-name="Таблиця1.F9" table:number-columns-spanned="7" office:value-type="string">
            <text:p text:style-name="P17">СПОРТ (ЗМАГАННЯ-ТРЕНУВАННЯ-ПОБУТ) </text:p>
          </table:table-cell>
          <table:covered-table-cell/>
          <table:covered-table-cell/>
          <table:covered-table-cell/>
          <table:covered-table-cell/>
          <table:covered-table-cell/>
          <table:covered-table-cell/>
        </table:table-row>
      </table:table>
      <text:p text:style-name="P8"><text:tab/>(надалі – Сторони) уклали цей Договір страхування про нижче зазначене:</text:p>
      <text:list xml:id="list381921497" text:style-name="WW8Num14">
        <text:list-item>
          <text:p text:style-name="P40"><text:bookmark-start text:name="__RefNumPara__32485813"/>ПРЕДМЕТ ДОГОВОРУ СТРАХУВАННЯ.<text:bookmark-end text:name="__RefNumPara__32485813"/></text:p>
          <text:list>
            <text:list-item>
              <text:p text:style-name="P43">Згідно цього Договору страхування, складеного на підставі Правил добровільного страхування від нещасних випадків, <text:span text:style-name="T11">затверджених Правлінням </text:span><text:span text:style-name="T12">Приватного акціонерного товариства “Страхова компанія “Грандвіс”</text:span><text:span text:style-name="T11">, Страховик </text:span>бере на себе зобов’язання за внесений Страхувальником Страховий платіж виплатити Страхувальнику або Застрахованій особі (за згодою Страхувальника) страхове відшкодування, в межах страхової суми, <text:s/>за збиток нанесений життю та здоров’ю Страхувальника або Застрахованої особи внаслідок настання обумовлених у цьому Договорі страхування страхових подій.</text:p>
            </text:list-item>
          </text:list>
        </text:list-item>
        <text:list-item>
          <text:p text:style-name="P40">ПРЕДМЕТ СТРАХУВАННЯ.</text:p>
          <text:list>
            <text:list-item>
              <text:p text:style-name="P43">Предметом цього Договору страхування є майнові інтереси, що не суперечать закону, пов'язані з життям та здоров'ям <text:s/>Застрахованої особи.</text:p>
            </text:list-item>
          </text:list>
        </text:list-item>
        <text:list-item>
          <text:p text:style-name="P44">СТРАХОВА СУМА. СТРАХОВИЙ ТАРИФ. <text:s/>РОЗМІР СТРАХОВОГО ПЛАТЕЖУ ТА СТРОКИ ЙОГО СПЛАТИ.</text:p>
        </text:list-item>
      </text:list>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able:protected="true">
            <text:list xml:id="list102732957809660" text:continue-numbering="true" text:style-name="WW8Num14">
              <text:list-item>
                <text:list>
                  <text:list-item>
                    <text:p text:style-name="P45">Страхова сума, (грн.)</text:p>
                  </text:list-item>
                </text:list>
              </text:list-item>
            </text:list>
          </table:table-cell>
          <table:table-cell table:style-name="Таблиця2.B1" office:value-type="float" office:value="10000">
            <text:p text:style-name="P12"><text:span text:style-name="T59">1</text:span>0000,00</text:p>
          </table:table-cell>
          <table:table-cell table:style-name="Таблиця2.A1" office:value-type="string" table:protected="true">
            <text:list xml:id="list102733123097120" text:continue-numbering="true" text:style-name="WW8Num14">
              <text:list-item>
                <text:list>
                  <text:list-item>
                    <text:p text:style-name="P46">Страховий тариф, (%)</text:p>
                  </text:list-item>
                </text:list>
              </text:list-item>
            </text:list>
          </table:table-cell>
          <table:table-cell table:style-name="Таблиця2.D1" office:value-type="float" office:value="2">
            <text:p text:style-name="P13">2,0</text:p>
          </table:table-cell>
          <table:table-cell table:style-name="Таблиця2.E1" office:value-type="string" table:protected="true">
            <text:list xml:id="list102732642876744" text:continue-numbering="true" text:style-name="WW8Num14">
              <text:list-item>
                <text:list>
                  <text:list-item>
                    <text:p text:style-name="P46">Страховий платіж, (грн.)</text:p>
                  </text:list-item>
                </text:list>
              </text:list-item>
            </text:list>
          </table:table-cell>
          <table:table-cell table:style-name="Таблиця2.F1" office:value-type="float" office:value="200">
            <text:p text:style-name="P14"><text:span text:style-name="T67">20</text:span>0,00</text:p>
          </table:table-cell>
        </table:table-row>
        <table:table-row table:style-name="TableLine94079820551888">
          <table:table-cell table:style-name="Таблиця2.A2" table:number-columns-spanned="6" office:value-type="string">
            <text:list xml:id="list102734069048402" text:continue-numbering="true" text:style-name="WW8Num14">
              <text:list-item>
                <text:list>
                  <text:list-item>
                    <text:list>
                      <text:list-item>
                        <text:p text:style-name="P76">Страхувальник зобов’язаний перерахувати страховий платіж на п/р Страховика <text:span text:style-name="T13">на протязі трьох банківських днів з дня підписання цього Договору страхування.</text:span></text:p>
                      </text:list-item>
                    </text:list>
                  </text:list-item>
                </text:list>
              </text:list-item>
            </text:list>
          </table:table-cell>
          <table:covered-table-cell/>
          <table:covered-table-cell/>
          <table:covered-table-cell/>
          <table:covered-table-cell/>
          <table:covered-table-cell/>
        </table:table-row>
      </table:table>
      <text:list xml:id="list102733378652265" text:continue-numbering="true" text:style-name="WW8Num14">
        <text:list-item>
          <text:p text:style-name="P40">ПЕРЕЛІК СТРАХОВИХ ВИПАДКІВ.</text:p>
        </text:list-item>
      </text:list>
      <table:table table:name="Таблиця3" table:style-name="Таблиця3">
        <table:table-column table:style-name="Таблиця3.A"/>
        <table:table-column table:style-name="Таблиця3.B"/>
        <table:table-row table:style-name="TableLine94079824695024">
          <table:table-cell table:style-name="Таблиця3.A1" table:number-columns-spanned="2" office:value-type="string">
            <text:list xml:id="list102732322167418" text:continue-numbering="true" text:style-name="WW8Num14">
              <text:list-item>
                <text:list>
                  <text:list-item>
                    <text:p text:style-name="P47"><text:bookmark-start text:name="__RefNumPara__32473713"/>Страховим випадком є нещасний випадок, наслідками якого стали:<text:bookmark-end text:name="__RefNumPara__32473713"/></text:p>
                  </text:list-item>
                </text:list>
              </text:list-item>
            </text:list>
          </table:table-cell>
          <table:covered-table-cell/>
        </table:table-row>
        <table:table-row table:style-name="TableLine94079828335200">
          <table:table-cell table:style-name="Таблиця3.A2" office:value-type="string">
            <text:list xml:id="list102734032240106" text:continue-numbering="true" text:style-name="WW8Num14">
              <text:list-item>
                <text:list>
                  <text:list-item>
                    <text:list>
                      <text:list-item>
                        <text:p text:style-name="P43"><text:bookmark-start text:name="__RefNumPara__32482513"/><text:bookmark-end text:name="__RefNumPara__32482513"/></text:p>
                      </text:list-item>
                    </text:list>
                  </text:list-item>
                </text:list>
              </text:list-item>
            </text:list>
          </table:table-cell>
          <table:table-cell table:style-name="Таблиця3.A1" office:value-type="string">
            <text:list xml:id="list102732399214177" text:continue-numbering="true" text:style-name="WW8Num14">
              <text:list-item>
                <text:list>
                  <text:list-header>
                    <text:p text:style-name="P48">Травматичне ушкодження, згідно Переліку травматичних ушкоджень, затвердженого правлінням Приватного акціонерного товариства “Страхової компанії<text:span text:style-name="T10"> </text:span>“Грандвіс<text:span text:style-name="T68">” (протокол № 1/0</text:span><text:span text:style-name="T69">2</text:span><text:span text:style-name="T68"> від </text:span><text:span text:style-name="T69">18</text:span><text:span text:style-name="T68">.0</text:span><text:span text:style-name="T69">2</text:span><text:span text:style-name="T68">.201</text:span><text:span text:style-name="T69">0</text:span><text:span text:style-name="T68">р.), а </text:span>саме: травми кісток черепа, нервової системи, органів зору, органів слуху, дихальної системи, грудини, серцево-судинної системи, органів травлення, сечовивідної та статевої системи, м’яких тканин, хребту, верхніх кінцівок, лопатки та ключиці, плечового суглобу, плеча, ліктьового суглобу, передпліччя, променевозап’ястного суглобу, кисті, пальців кисті, тазу, нижніх кінцівок, тазостегнового суглобу, стегна, колінного суглобу, гомілки, гомілкоступеневого суглобу, стопи та пальців стопи, що виникло внаслідок нещасного випадку.</text:p>
                  </text:list-header>
                </text:list>
              </text:list-item>
            </text:list>
          </table:table-cell>
        </table:table-row>
        <table:table-row table:style-name="TableLine94079822202608">
          <table:table-cell table:style-name="Таблиця3.A3" office:value-type="string">
            <text:list xml:id="list102733630602123" text:continue-numbering="true" text:style-name="WW8Num14">
              <text:list-item>
                <text:list>
                  <text:list-item>
                    <text:list>
                      <text:list-item>
                        <text:p text:style-name="P43"><text:bookmark-start text:name="__RefNumPara__35494813"/><text:bookmark-end text:name="__RefNumPara__35494813"/></text:p>
                      </text:list-item>
                    </text:list>
                  </text:list-item>
                </text:list>
              </text:list-item>
            </text:list>
          </table:table-cell>
          <table:table-cell table:style-name="Таблиця3.B3" office:value-type="string">
            <text:list xml:id="list102733216831284" text:continue-numbering="true" text:style-name="WW8Num14">
              <text:list-item>
                <text:list>
                  <text:list-item>
                    <text:list>
                      <text:list-header>
                        <text:p text:style-name="P48">Встановлення І або ІІ первинної групи інвалідності Застрахованій особі (без права на працевлаштування) внаслідок нещасного випадку.</text:p>
                      </text:list-header>
                    </text:list>
                  </text:list-item>
                </text:list>
              </text:list-item>
            </text:list>
          </table:table-cell>
        </table:table-row>
        <table:table-row table:style-name="TableLine94079799875456">
          <table:table-cell table:style-name="Таблиця3.A3" office:value-type="string">
            <text:list xml:id="list102732512970150" text:continue-numbering="true" text:style-name="WW8Num14">
              <text:list-item>
                <text:list>
                  <text:list-item>
                    <text:list>
                      <text:list-item>
                        <text:p text:style-name="P43"><text:bookmark-start text:name="__RefNumPara__35502113"/><text:bookmark-end text:name="__RefNumPara__35502113"/></text:p>
                      </text:list-item>
                    </text:list>
                  </text:list-item>
                </text:list>
              </text:list-item>
            </text:list>
          </table:table-cell>
          <table:table-cell table:style-name="Таблиця3.B3" office:value-type="string">
            <text:list xml:id="list102733219795408" text:continue-numbering="true" text:style-name="WW8Num14">
              <text:list-item>
                <text:list>
                  <text:list-item>
                    <text:list>
                      <text:list-header>
                        <text:p text:style-name="P49">Смерть Застрахованої особи внаслідок нещасного випадку.</text:p>
                      </text:list-header>
                    </text:list>
                  </text:list-item>
                </text:list>
              </text:list-item>
            </text:list>
          </table:table-cell>
        </table:table-row>
      </table:table>
      <text:list xml:id="list102732777205722" text:continue-numbering="true" text:style-name="WW8Num14">
        <text:list-item>
          <text:p text:style-name="P40">СТРОК ТА МІСЦЕ ДІЇ ДОГОВОРУ СТРАХУВАННЯ.</text:p>
          <text:list>
            <text:list-item>
              <text:p text:style-name="P71"><text:span text:style-name="T1">Цей Договір страхува</text:span><text:span text:style-name="T24">ння набирає чинності</text:span><text:span text:style-name="T25"> </text:span><text:span text:style-name="T26">з </text:span><text:span text:style-name="T46">“</text:span><text:span text:style-name="T53">___</text:span><text:span text:style-name="T46">” </text:span><text:span text:style-name="T52">_______________</text:span><text:span text:style-name="T46"> 20</text:span><text:span text:style-name="T47">2</text:span><text:span text:style-name="T54">2</text:span><text:span text:style-name="T48"> </text:span><text:span text:style-name="T46">року</text:span><text:span text:style-name="T26">,</text:span><text:span text:style-name="T24"> але не раніше дня зарахування страхового внеску (його першої частки) на рахунок Страховика, та</text:span><text:span text:style-name="T25"> </text:span><text:span text:style-name="T26">є чинним до 24 години <text:s/></text:span><text:span text:style-name="T46">“</text:span><text:span text:style-name="T53">__</text:span><text:span text:style-name="T46">” </text:span><text:span text:style-name="T52">____________</text:span><text:span text:style-name="T49"> </text:span><text:span text:style-name="T46">20</text:span><text:span text:style-name="T50">2</text:span><text:span text:style-name="T54">3</text:span><text:span text:style-name="T51"> </text:span><text:span text:style-name="T46">року</text:span><text:span text:style-name="T26">.</text:span></text:p>
            </text:list-item>
            <text:list-item>
              <text:p text:style-name="P72">Датою зарахування страхового внеску визнається дата надходження коштів від Страхувальника на поточний рахунок Страховика або в касу Страховика.</text:p>
            </text:list-item>
            <text:list-item>
              <text:p text:style-name="P74">Місце страхування (територія покриття): <text:span text:style-name="T33">територія України, </text:span><text:span text:style-name="T34">за винятком території АР Крим та тимчасово окупованих/анексованих територій, а також території, на котрих проводяться владою антитерористичні операції</text:span><text:span text:style-name="T33">.</text:span></text:p>
            </text:list-item>
            <text:list-item>
              <text:p text:style-name="P73">Страхові події, що виникли поза місцем страхування не визнаються страховим випадком.</text:p>
            </text:list-item>
          </text:list>
        </text:list-item>
      </text:list>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35">СТРАХОВИК:</text:p>
            <text:p text:style-name="P29">14013 м. Чернігів, пр-т Перемоги, 127</text:p>
            <text:p text:style-name="P34"><text:span text:style-name="T37">Рах.</text:span><text:span text:style-name="T35"> UA503005280000026505455000710 в ПАТ "ОТП Банк"</text:span></text:p>
            <text:p text:style-name="P34"><text:span text:style-name="T36">К</text:span>од ЄДРПОУ 22821660 </text:p>
            <text:p text:style-name="P33">тел. (0462) 6-9999-6, (0462) <text:span text:style-name="T41">653-288</text:span></text:p>
            <text:p text:style-name="P31"><text:span text:style-name="T11">Заступник Г</text:span><text:span text:style-name="T21">енерального директора </text:span><text:span text:style-name="T11">ПрАТ СК “Грандвіс”</text:span></text:p>
            <text:p text:style-name="P30"/>
            <text:p text:style-name="P30"><text:s text:c="8"/>__________________________<text:span text:style-name="T66"> <text:s text:c="11"/>Зеленін Д.В.</text:span></text:p>
          </table:table-cell>
          <table:table-cell table:style-name="Таблиця4.B1" office:value-type="string">
            <text:p text:style-name="P35">СТРАХУВАЛЬНИК:</text:p>
            <text:h text:style-name="P38" text:outline-level="3">З правилами страхування ознайомлений і згоден.</text:h>
            <text:h text:style-name="P39" text:outline-level="3"><text:span text:style-name="T42">Підписаний Страховиком оригінальний примірник цього Договору та додатки до нього (*за наявності додатків) отримав/ла одразу після його підписання, до початку надання послуги страхування </text:span><text:span text:style-name="T43">в день підписання цього Договору страхування.</text:span></text:h>
            <text:p text:style-name="P7"/>
            <text:p text:style-name="P36"><text:span text:style-name="T31"><text:s text:c="9"/>__</text:span><text:span text:style-name="T32">________________________ <text:s/></text:span><text:span text:style-name="T63"><text:s text:c="2"/></text:span><text:span text:style-name="T22"><text:s text:c="2"/></text:span><text:span text:style-name="T23">(підпис Страхувальника)</text:span></text:p>
          </table:table-cell>
        </table:table-row>
      </table:table>
      <text:section text:style-name="Sect1" text:name="Розділ1">
        <text:p text:style-name="P2"/>
        <text:p text:style-name="P1"/>
        <text:p text:style-name="P5">ТЕРМІНИ, ЯКІ ВИКОРИСТОВУЮТЬСЯ У ЦЬОМУ ДОГОВОРІ СТРАХУВАННЯ.</text:p>
        <text:list xml:id="list2342815859" text:style-name="WW8Num19">
          <text:list-item>
            <text:list>
              <text:list-header>
                <text:p text:style-name="P75"><text:span text:style-name="T2">Страховик - <text:s/></text:span><text:span text:style-name="T5">Приватне акціонерне товариство “Страхова компанія “Грандвіс”</text:span><text:span text:style-name="T1">, яке укладає Договори страхування на умовах Правил добровільного страхування від нещасних випадків.</text:span></text:p>
                <text:p text:style-name="P51"><text:span text:style-name="T2">Страхувальник </text:span><text:span text:style-name="T1">– дієздатна фізична або юридична особа, яка уклала із Страховиком Договір страхування або є Страхувальниками відповідно до чинного <text:s/>законодавства України.</text:span></text:p>
                <text:p text:style-name="P52"><text:span text:style-name="T2">Застрахована особа (Застрахований)</text:span><text:span text:style-name="T1"> - фізична особа, за згодою якої укладається Договір страхування майнові інтереси якої пов'язані з життям, здоров'ям та працездатністю, є предметом Договору страхування.</text:span></text:p>
                <text:p text:style-name="P52"><text:span text:style-name="T2">Вигодонабувач – </text:span><text:span text:style-name="T1">фізична</text:span><text:span text:style-name="T4"> або юридична особа, яка призначається Страхувальником за згодою Застрахованої особи при укладанні Договору страхування для отримання страхових виплат.</text:span></text:p>
                <text:p text:style-name="P52"><text:span text:style-name="T3">Страховий випадок - </text:span><text:span text:style-name="T1">подія, передбачена Договором страхування, яка відбулася і з настанням якої виникає обов</text:span>'<text:span text:style-name="T1">язок Страховика здійснити страхову виплату.</text:span></text:p>
                <text:p text:style-name="P52"><text:span text:style-name="T3">Страхове відшкодування</text:span><text:span text:style-name="T1"> - грошова сума, що сплачується Страховиком відповідно до умов цього Договору страхування при настанні страхового випадку.</text:span></text:p>
                <text:p text:style-name="P52"><text:span text:style-name="T3">Страховий платіж</text:span><text:span text:style-name="T1"> (страховий внесок, страхова премія) - плата за страхування, яку Страхувальник зобов</text:span>'<text:span text:style-name="T1">язаний сплатити Страховику згідно з Договором страхування. Розмір страхового платежу (страхового внеску, страхової премії) визначається Страховиком згідно діючих базових тарифів Страховика.</text:span></text:p>
                <text:p text:style-name="P52"><text:span text:style-name="T2">Страхова подія</text:span><text:span text:style-name="T4"> - це подія, що відбулася та має ознаки страхового випадку, що може бути визнана страховим випадком тільки після отримання та розгляду Страховиком всіх необхідних документів, що мають відношення до цієї події. </text:span></text:p>
                <text:p text:style-name="P52"><text:span text:style-name="T3">Страховий ризик – </text:span><text:span text:style-name="T1">певна подія, на випадок якої проводиться страхування і яка має ознаки ймовірності та випадковості настання.</text:span></text:p>
                <text:p text:style-name="P52"><text:span text:style-name="T3">Страховий тариф</text:span><text:span text:style-name="T1"> - ставка страхового внеску з одиниці страхової суми за визначений період страхування. Конкретний розмір страхового тарифу визначається в Договорі страхування. </text:span></text:p>
                <text:list>
                  <text:list-item>
                    <text:list>
                      <text:list-header>
                        <text:p text:style-name="P53"><text:span text:style-name="T3">Страхова сума</text:span><text:span text:style-name="T1"> - </text:span><text:span text:style-name="T4">визначена Договором страхування грошова сума, у межах якої Страховик зобов</text:span><text:span text:style-name="T1">'</text:span><text:span text:style-name="T4">язаний, при настанні страхового випадку, здійснити страхову виплату відповідно до умов Договору страхування.</text:span></text:p>
                      </text:list-header>
                    </text:list>
                  </text:list-item>
                </text:list>
              </text:list-header>
            </text:list>
          </text:list-item>
        </text:list>
        <text:p text:style-name="P4"><text:span text:style-name="T2">Нещасний випадок</text:span><text:span text:style-name="T4"> – раптова, короткочасна, непередбачувана та незалежна від волі Застрахованої особи подія, яка відбулась внаслідок впливу різних зовнішніх факторів (фізичних, хімічних, технічних і т. ін.) та призвела до тимчасового або постійного розладу здоров'я (ушкодження здоров</text:span><text:span text:style-name="T1">'</text:span><text:span text:style-name="T4">я) Застрахованої особи та/або її загибелі (смерті). </text:span></text:p>
        <text:list xml:id="list102733193081866" text:continue-list="list102732777205722" text:style-name="WW8Num14">
          <text:list-item>
            <text:p text:style-name="P41"><text:bookmark-start text:name="__RefNumPara__30510330"/>ВИКЛЮЧЕННЯ ЗІ СТРАХОВИХ ВИПАДКІВ І ОБМЕЖЕННЯ СТРАХУВАННЯ.<text:bookmark-end text:name="__RefNumPara__30510330"/></text:p>
            <text:list>
              <text:list-item>
                <text:p text:style-name="P54"><text:bookmark-start text:name="_Ref241564151"/>Страховими випадками не визнаються:<text:bookmark-end text:name="_Ref241564151"/></text:p>
                <text:list>
                  <text:list-item>
                    <text:p text:style-name="P56">Вчинення або спроби вчинення Страхувальником (Застрахованою особою) протиправних дій.</text:p>
                  </text:list-item>
                  <text:list-item>
                    <text:p text:style-name="P56">Дії Страхувальника (Застрахованої особи) в стані алкогольного, наркотичного або токсичного сп'яніння.</text:p>
                  </text:list-item>
                  <text:list-item>
                    <text:p text:style-name="P56">Самогубство або замах на самогубство Страхувальника (Застрахованої особи) за винятком тих випадків, коли Страхувальник (Застрахована особа) був доведений до такого стану протиправними діями третіх осіб, підтвердженими документами компетентних органів.</text:p>
                  </text:list-item>
                  <text:list-item>
                    <text:p text:style-name="P56">Вчинення Страхувальником, Вигодонабувачем (спадкоємцем Застрахованої особи) навмисного злочину, що призвів до загибелі або смерті Застрахованої особи. </text:p>
                  </text:list-item>
                  <text:list-item>
                    <text:p text:style-name="P56">Навмисне спричинення Застрахованою особою собі тілесних ушкоджень незалежно від її психічного стану, самолікування або лікування особою, яка не має <text:s/>медичної освіти.</text:p>
                  </text:list-item>
                  <text:list-item>
                    <text:p text:style-name="P63">Психічний розлад або втрата свідомості, включаючи обставини викликані сп'янінням, крововиливом в мозок, епілептичним припадком або іншими конвульсіями, що охоплюють все тіло Застрахованої особи.</text:p>
                  </text:list-item>
                  <text:list-item>
                    <text:p text:style-name="P63">Сонячні опіки, теплові удари.</text:p>
                  </text:list-item>
                  <text:list-item>
                    <text:p text:style-name="P63">Харчова токсикоінфекція (за вийнятком правцю, сказу, кліщового енцефаліту та інших нещасних випадків, що передаються через укуси тварин та комах), якщо інше не передбачено умовами цього Договору страхування.</text:p>
                  </text:list-item>
                  <text:list-item>
                    <text:p text:style-name="P63">Страхові події, що сталися внаслідок недотримання правил (норм) техніки безпеки праці та/або виробничої санітарії. </text:p>
                  </text:list-item>
                  <text:list-item>
                    <text:p text:style-name="P63">Страхові події, що відбулися під час затримання, арешту, ув'язнення Застрахованої особи.</text:p>
                  </text:list-item>
                  <text:list-item>
                    <text:p text:style-name="P65">Страхові події, що виникли внаслідок порушення Застрахованою особою правил техніки безпеки праці, правил протипожежної безпеки, правил дорожнього руху.</text:p>
                  </text:list-item>
                  <text:list-item>
                    <text:p text:style-name="P65">Страхові події, що виникли внаслідок керування Застрахованою особою будь-яким транспортним засобом у стані алкогольного, наркотичного або токсичного сп'яніння, або без права на керування таким транспортним засобом, передачі управління транспортним засобом особі, яка знаходилася у стані алкогольного, наркотичного або токсичного сп'яніння або особі, яка не мала права на керування таким транспортним засобом.</text:p>
                  </text:list-item>
                  <text:list-item>
                    <text:p text:style-name="P65">Страхові події під час вчинення Застрахованою особою злочину, готування до злочину або замаху на його вчинення.</text:p>
                  </text:list-item>
                  <text:list-item>
                    <text:p text:style-name="P65">Події, що сталися до початку дії цього Договору страхування та після його закінчення.</text:p>
                  </text:list-item>
                  <text:list-item>
                    <text:p text:style-name="P65">Смерть Застрахованої особи, що не була наслідком нещасного випадку.</text:p>
                  </text:list-item>
                  <text:list-item>
                    <text:p text:style-name="P65">Страхові події, що сталися внаслідок впливу радіоактивного випромінювання, матеріалів ядерної зброї, іонізуючої радіації чи радіоактивного забруднення від будь-якого ядерного палива, чи від будь-яких ядерних відходів, від спалення ядерного палива.</text:p>
                  </text:list-item>
                  <text:list-item>
                    <text:p text:style-name="P65">Страховик не відшкодовує витрати пов’язані з тимчасовою втратою працездатності застрахованої особи.</text:p>
                  </text:list-item>
                </text:list>
              </text:list-item>
              <text:list-item>
                <text:p text:style-name="P55">Страховик не несе відповідальності за цим Договором страхування, якщо подія сталася: </text:p>
                <text:list>
                  <text:list-item>
                    <text:p text:style-name="P60">Під час надзвичайного, особливого чи військового стану оголошеного органами влади в країні, або на території дії цього Договору страхування.</text:p>
                  </text:list-item>
                  <text:list-item>
                    <text:p text:style-name="P65">При участі Застрахованої особи у громадянській війні чи війні з іншими державами, якщо інше не передбачено цим Договором страхування.</text:p>
                  </text:list-item>
                  <text:list-item>
                    <text:p text:style-name="P65">Внаслідок протиправних дій (бездіяльності) державних органів, органів місцевого самоврядування або осіб цих органів, в тому числі тих, що сталися внаслідок видання вищевказаними органами та посадовими особами документів, які не відповідають вимогам законодавства. При цьому факт протиправних дій (бездіяльності) відповідних органів чи невідповідність документів законодавству встановлюється судом або в іншому передбаченому законодавством порядку.</text:p>
                  </text:list-item>
                  <text:list-item>
                    <text:p text:style-name="P65">Страховик не несе відповідальності у разі несприятливих наслідків діагностичних, лікувальних і профілактичних заходів (включаючи ін’єкції ліків), які пов’язані з лікуванням, що здійснювалось з приводу страхового випадку, який стався в період дії цього Договору страхування.</text:p>
                  </text:list-item>
                  <text:list-item>
                    <text:p text:style-name="P65">Під час свідомого знаходження Застрахованої особи в місцях, заздалегідь відомих як таких, що небезпечні для життя (місця проведення вибухових робіт, військові полігони, стрільбища і т.ін.), якщо це не пов'язане з виробничою необхідністю або спробою врятування людського життя.</text:p>
                  </text:list-item>
                  <text:list-item>
                    <text:p text:style-name="P60">Під час громадських заворушень, революції, заколоту, повстання, страйку, путчу, локауту або терористичного акту, за винятком випадків, коли Застрахована не приймала безпосередню участь в цих подіях і була визнана як жертва.</text:p>
                  </text:list-item>
                  <text:list-item>
                    <text:p text:style-name="P60">У випадку впливу ядерної енергії, у тому числі взаємодії з радіоактивними речовинами.</text:p>
                  </text:list-item>
                  <text:list-item>
                    <text:p text:style-name="P60">При визнанні Страхувальника (Застрахованої особи) в судовому порядку безвісті відсутнім (зниклим) або померлим не виплачується страхове відшкодування.</text:p>
                  </text:list-item>
                  <text:list-item>
                    <text:p text:style-name="P60">Не укладаються Договори страхування щодо осіб, які знаходяться на обліку в наркологічних, психоневрологічних, шкіро – венерологічних диспансерах, з повною втратою зору, слуху та паралізованих, є інвалідами І групи та непрацюючими інвалідами ІІ групи, та особами, визнаними у встановленому чинним законодавством України недієздатними, якщо інше не передбачено цим Договором страхування. </text:p>
                  </text:list-item>
                </text:list>
              </text:list-item>
            </text:list>
          </text:list-item>
          <text:list-item>
            <text:p text:style-name="P41">ПОРЯДОК ЗМІНИ ТА ПРИПИНЕННЯ ДІЇ ДОГОВОРУ СТРАХУВАННЯ.</text:p>
            <text:list>
              <text:list-item>
                <text:p text:style-name="P63">Якщо під час дії цього Договору страхування виникла необхідність зміни його умов (страхової суми, програми страхування і т. ін.), то в цьому випадку укладається додаткова <text:s/>угода, яка з моменту підписання вважається невід’ємною частиною цього Договору страхування.</text:p>
              </text:list-item>
              <text:list-item>
                <text:p text:style-name="P63">Дія цього Договору страхування припиняється за згодою сторін, а також у разі:</text:p>
                <text:list>
                  <text:list-item>
                    <text:p text:style-name="P63">Завершення строку дії цього Договору страхування.</text:p>
                  </text:list-item>
                  <text:list-item>
                    <text:p text:style-name="P61">Виконання Страховиком зобов'язань перед Страхувальником, Застрахованою особою, Вигодонабувачем у повному обсязі.</text:p>
                  </text:list-item>
                  <text:list-item>
                    <text:p text:style-name="P63">Несплати Страхувальником страхових платежів у встановленому цим Договором страхування розмірі, та у встановлені в цьому Договору страхування строки.</text:p>
                  </text:list-item>
                  <text:list-item>
                    <text:p text:style-name="P61">Ліквідації Страхувальника — юридичної особи або смерті Страхувальника-фізичної особи чи втрати ним дієздатності, за винятком тих випадків, що передбачені Законом України “Про страхування”.</text:p>
                  </text:list-item>
                  <text:list-item>
                    <text:p text:style-name="P61">Ліквідації Страховика в порядку, встановленому чинним законодавством України.</text:p>
                  </text:list-item>
                  <text:list-item>
                    <text:p text:style-name="P63">Прийняття судового рішення про визнання цього Договору страхування недійсним.</text:p>
                  </text:list-item>
                  <text:list-item>
                    <text:p text:style-name="P63">В інших випадках, передбачених законом.</text:p>
                  </text:list-item>
                </text:list>
              </text:list-item>
              <text:list-item>
                <text:p text:style-name="P63">Зміни та припинення дії цього Договору страхування провадяться в порядку передбаченому Законом України “Про страхування” №85/96-ВР від 12.07.2001р.</text:p>
              </text:list-item>
              <text:list-item>
                <text:p text:style-name="P63">Невиконання однією зі сторін умов цього Договору страхування є підставою для дострокового припинення його дії за вимогою однієї зі сторін.</text:p>
              </text:list-item>
              <text:list-item>
                <text:p text:style-name="P61">У разі дострокового припинення дії цього Договору страхування за вимогою Страхувальника Страховик повертає йому страхові платежі за період, що залишився до закінчення дії цього Договору страхування з відрахуванням нормативних витрат на ведення справи, що складають 30 % від страхового платежу, визначених при розрахунку страхового тарифу, фактичних виплат страхового відшкодування, що були здійснені за цим Договором страхування.</text:p>
              </text:list-item>
              <text:list-item>
                <text:p text:style-name="P61">Якщо вимога Страхувальника обумовлена порушенням Страховиком умов цього Договору страхування, то останній повертає Страхувальнику сплачені ним страхові платежі повністю, за вирахуванням вже здійснених страхових виплат.</text:p>
              </text:list-item>
              <text:list-item>
                <text:p text:style-name="P61">При достроковому припиненні дії цього Договору страхування за вимогою Страховика Страхувальнику повертаються повністю сплачені ним страхові платежі, за вирахуванням вже здійснених страхових виплат.</text:p>
              </text:list-item>
              <text:list-item>
                <text:p text:style-name="P61">Остаточний розрахунок між Сторонами у разі дострокового припинення дії цього Договору страхування, здійснюється після врегулювання всіх заявлених Страхувальником страхових подій (здійснення страхових виплат або прийняття рішень про відмову у їх виплаті).</text:p>
              </text:list-item>
              <text:list-item>
                <text:p text:style-name="P61">Не допускається повернення страхових платежів готівкою, якщо вони були здійснені в безготівковій формі.</text:p>
              </text:list-item>
              <text:list-item>
                <text:p text:style-name="P61">Повернення страхових платежів здійснюється протягом 10 (десяти) банківських днів після припинення дії цього Договору страхування, якщо інше не обумовлено цим Договором страхування.</text:p>
              </text:list-item>
            </text:list>
          </text:list-item>
          <text:list-item>
            <text:p text:style-name="P41">ПРАВА ТА ОБОВ’ЯЗКИ СТОРІН.</text:p>
            <text:list>
              <text:list-item>
                <text:p text:style-name="P63"><text:span text:style-name="T9">Страхувальник має право</text:span><text:span text:style-name="T29">:</text:span></text:p>
                <text:list>
                  <text:list-item>
                    <text:p text:style-name="P63">При укладанні цього Договору страхування призначати Вигодонабувачів, а також змінювати їх до настання страхового випадку, якщо інше не передбачено цим Договором страхування.</text:p>
                  </text:list-item>
                  <text:list-item>
                    <text:p text:style-name="P63">Отримати страхову виплату в межах страхових сум з урахуванням умов, викладених в цьому Договорі страхування, якщо він є Вигодонабувачем по цьому Договору страхування.</text:p>
                  </text:list-item>
                  <text:list-item>
                    <text:p text:style-name="P63">Ініціювати внесення змін в цей Договір страхування.</text:p>
                  </text:list-item>
                  <text:list-item>
                    <text:p text:style-name="P63">Отримати копію цього Договору страхування в разі втрати оригіналу.</text:p>
                  </text:list-item>
                  <text:list-item>
                    <text:p text:style-name="P63">Ініціювати дострокове припинення дії цього Договору страхування.</text:p>
                  </text:list-item>
                  <text:list-item>
                    <text:p text:style-name="P63">Оскаржити у судовому порядку відмову Страховика у здійсненні страхової виплати та/або її розмір.</text:p>
                  </text:list-item>
                  <text:list-item>
                    <text:p text:style-name="P63"><text:soft-page-break/>За домовленістю із Страховиком внести зміни до умов цього Договору страхування.</text:p>
                  </text:list-item>
                  <text:list-item>
                    <text:p text:style-name="P61">Передати права та обов'язки по цьому Договору страхування Застрахованій особі, якщо це передбачено цим Договором страхування .</text:p>
                  </text:list-item>
                </text:list>
              </text:list-item>
              <text:list-item>
                <text:p text:style-name="P63"><text:span text:style-name="T2">Страхувальник </text:span><text:span text:style-name="T3">зобов'язаний:</text:span></text:p>
                <text:list>
                  <text:list-item>
                    <text:p text:style-name="P56">Ознайомитися з Правилами страхування.</text:p>
                  </text:list-item>
                  <text:list-item>
                    <text:p text:style-name="P63">Своєчасно вносити страхові платежі у відповідності до умов цього Договору страхування.</text:p>
                  </text:list-item>
                  <text:list-item>
                    <text:p text:style-name="P63">При укладанні цього Договору страхування надати інформацію Страховику про всі відомі йому обставини, що мають істотне значення для оцінки страхового ризику і надалі інформувати його про будь-яку зміну страхового ризику.</text:p>
                  </text:list-item>
                  <text:list-item>
                    <text:p text:style-name="P63">Повідомити Страховика про інші чинні відносно цього предмета страхування договори страхування.</text:p>
                  </text:list-item>
                  <text:list-item>
                    <text:p text:style-name="P63">Здійснити всі необхідні, можливі і доречні дії спрямовані на зменшення наслідків страхового випадку. При настанні страхового випадку, діяти відповідно до умов розділу <text:bookmark-ref text:reference-format="number" text:ref-name="__RefNumPara__31384530">9</text:bookmark-ref><text:s/>цього Договору страхування.</text:p>
                  </text:list-item>
                  <text:list-item>
                    <text:p text:style-name="P63">Подати Страховику всі <text:s/>документи у строки передбачені розділом <text:bookmark-ref text:reference-format="number" text:ref-name="__RefNumPara__31112730">10</text:bookmark-ref><text:s/>цього Договору страхування, що стосуються страхового випадку та його наслідків.</text:p>
                  </text:list-item>
                  <text:list-item>
                    <text:p text:style-name="P61">Повернути Страховику страхову виплату, у випадку якщо Страховиком одержані докази, що обставини настання страхового випадку підпадають під умови розділу <text:bookmark-ref text:reference-format="number" text:ref-name="__RefNumPara__30510330">6</text:bookmark-ref><text:s/>та/або розділу <text:bookmark-ref text:reference-format="number" text:ref-name="__RefNumPara__30516130">12</text:bookmark-ref><text:s/>цього Договору страхування або умови визначені Правилами страхування.</text:p>
                  </text:list-item>
                  <text:list-item>
                    <text:p text:style-name="P63">За вимогою Страховика надати йому повноваження для захисту прав Страхувальника та Застрахованої особи у будь-яких органах.</text:p>
                  </text:list-item>
                  <text:list-item>
                    <text:p text:style-name="P61">Повідомити Страховика про настання страхової події протягом 5 (п'яти) календарних днів з моменту, коли в нього з'явилась можливість це зробити, будь-яким засобом, що дозволяє об'єктивно зафіксувати факт повідомлення. </text:p>
                  </text:list-item>
                  <text:list-item>
                    <text:p text:style-name="P63">Надати Страховику достовірні відомості про стан здоров'я Застрахованої особи, які Страховик вимагає при укладанні цього Договору страхування та протягом строку його дії.</text:p>
                  </text:list-item>
                  <text:list-item>
                    <text:p text:style-name="P63">Ознайомити Застраховану особу та Вигодонабувача з умовами цього Договору страхування, а також отримати їх згоду на укладання цього Договору страхування.</text:p>
                  </text:list-item>
                  <text:list-item>
                    <text:p text:style-name="P61">Надати право Страховику звертатися із запитами до будь-яких державних та інших органів з метою одержання будь-якої інформації про Страхувальника, Застраховану особу, Вигодонабувача, будь-якої іншої особи, яка може отримати страхову виплату, в тому числі за отриманням <text:s/>інформації з обмеженим доступом, конфіденційну та таємну інформацію про що він обов'язково повинен попередити Застраховану особу, Вигодонабувача, які можуть отримати страхову виплату. <text:s text:c="2"/></text:p>
                  </text:list-item>
                  <text:list-item>
                    <text:p text:style-name="P63">Належним чином виконувати умови цього Договору страхування.</text:p>
                  </text:list-item>
                  <text:list-item>
                    <text:p text:style-name="P63">Надати Страховику, за його вимогою, інформацію та документи у відповідності до діючого законодавства України з питань запобігання легалізації доходів, одержаних злочинним шляхом та фінансування тероризму і Закону України “Про запобігання та протидію легалізації (відмиванню) доходів, одержаних злочинним шляхом” та розроблених внутрішніх нормативних документів Страховика, щодо фінансового моніторингу на Страхувальника, Застраховану особу, Вигодонабувача, будь-яких інших осіб, які можуть отримати страхову виплату.</text:p>
                  </text:list-item>
                  <text:list-item>
                    <text:p text:style-name="P64">Сповіщати Страховика на протязі терміну дії цього Договору страхування про зміни прізвищ, адрес та інших договірних реквізитів, що стосуються Страхувальника. </text:p>
                  </text:list-item>
                  <text:list-item>
                    <text:p text:style-name="P64"><text:span text:style-name="T39">У</text:span><text:span text:style-name="T38"> разі настання суттєвих змін в його діяльності, в іншій інформації, що надавалася Страхувальником Страховику для укладення цього Договору страхування, а також у разі закінчення строку дії документів, на підставі яких укладався цей Договір страхування, протягом 10 (десяти) робочих днів з дня настання вказаних подій письмово повідомити Страховика, і на вимогу Страховика надати відповідні документи.</text:span></text:p>
                  </text:list-item>
                  <text:list-item>
                    <text:p text:style-name="P61">Зазначені обов'язки Страхувальника розповсюджуються на Застраховану особу та Вигодонабувача.</text:p>
                  </text:list-item>
                </text:list>
              </text:list-item>
              <text:list-item>
                <text:p text:style-name="P63"><text:span text:style-name="T3">Страховик має право</text:span><text:span text:style-name="T1">:</text:span></text:p>
                <text:list>
                  <text:list-item>
                    <text:p text:style-name="P63">Вимагати документи, що засвідчують особу Страхувальника, Застрахованої особи, Вигодонабувача. </text:p>
                  </text:list-item>
                  <text:list-item>
                    <text:p text:style-name="P63">Вимагати доручення або інший документ, що свідчить про наявність та обсяг повноважень представників Застрахованої особи, Страхувальника, Вигодонабувача, а також документи, що посвідчують їх особу.</text:p>
                  </text:list-item>
                  <text:list-item>
                    <text:p text:style-name="P63">Ініціювати внесення змін до цього Договору страхування.</text:p>
                  </text:list-item>
                  <text:list-item>
                    <text:p text:style-name="P61">Самостійно з'ясовувати причини, обставини та наслідки настання страхового випадку, надавати запити в відповідні органи, які можуть володіти інформацією про причини, обставини та наслідки настання страхового випадку.</text:p>
                  </text:list-item>
                  <text:list-item>
                    <text:p text:style-name="P63">Отримати від Страхувальника, Застрахованої особи, Вигодонабувача, будь-якої іншої особи, яка може отримати страхове відшкодування, інформацію та документи у відповідності до чинного законодавства України з питань запобігання легалізації доходів, одержаних злочинним шляхом та фінансування тероризму і Закону України “Про запобігання та протидію легалізації (відмиванню) доходів, одержаних злочинним шляхом” та розроблених внутрішніх нормативних документів Страховика щодо фінансового моніторингу.</text:p>
                  </text:list-item>
                  <text:list-item>
                    <text:p text:style-name="P61">У разі потреби, вимагати довідки медичного закладу про наявність або відсутність алкогольного, наркотичного чи токсичного сп'яніння Застрахованої особи.</text:p>
                  </text:list-item>
                  <text:list-item>
                    <text:p text:style-name="P63">У разі потреби вимагати довідки медичних закладів про строк тимчасової непрацездатності Застрахованої особи або довідки спеціалізованих установ про встановлення інвалідності Застрахованій <text:s/>особі.</text:p>
                  </text:list-item>
                  <text:list-item>
                    <text:p text:style-name="P61">Якщо у Страховика виникли сумніви відносно достовірності наданих Страхувальником, Застрахованою особою, Вигодонабувачем щодо настання страхового випадку документів, термін складання страхового акту продовжується на період отримання Страховиком необхідних документів від організацій, підприємств та установ, які володіють необхідною інформацією, але цей термін не може перевищувати 90 (дев'яноста) календарних днів.</text:p>
                  </text:list-item>
                  <text:list-item>
                    <text:p text:style-name="P63">Відмовити у сплаті страхової виплати (її частини) у випадках передбачених цими Договором страхування та законом.</text:p>
                  </text:list-item>
                  <text:list-item>
                    <text:p text:style-name="P63">До укладання цього Договору страхування вимагати результатів медичного обстеження Застрахованої особи та за їх результатами приймати рішення щодо укладання цього Договору страхування.</text:p>
                  </text:list-item>
                  <text:list-item>
                    <text:p text:style-name="P63">Перевіряти надану Страхувальником, Застрахованою особою, Вигодонабувачем інформацію.</text:p>
                  </text:list-item>
                  <text:list-item>
                    <text:p text:style-name="P63">Зменшити страхову виплату в розмірі обумовленому цим Договором страхування, якщо Страхувальник, Застрахована особа, Вигодонабувач не виконали <text:s/>умови цього Договору страхування.</text:p>
                  </text:list-item>
                  <text:list-item>
                    <text:p text:style-name="P63"><text:bookmark-start text:name="_Ref241564271"/>Вимоги до осіб відповідальних за заподіяний збиток.<text:bookmark-end text:name="_Ref241564271"/></text:p>
                  </text:list-item>
                  <text:list-item>
                    <text:p text:style-name="P63"><text:bookmark-start text:name="_Ref241567930"/>Звертатися із запитами до будь-яких державних та інших органів з метою одержання будь-якої інформації про Страхувальника, Застраховану особу, Вигодонабувача, будь-яку іншу особу, яка може отримати страхову виплату, в тому числі за отриманням інформації з обмеженим доступом, конфіденційну та таємну інформацію.<text:bookmark-end text:name="_Ref241567930"/></text:p>
                  </text:list-item>
                </text:list>
              </text:list-item>
              <text:list-item>
                <text:p text:style-name="P54">Страховик зобов'язаний:</text:p>
                <text:list>
                  <text:list-item>
                    <text:p text:style-name="P63">Ознайомити Страхувальника, Застраховану особу, Вигодонабувача з умовами та Правилами страхування за їх письмовою вимогою.</text:p>
                  </text:list-item>
                  <text:list-item>
                    <text:p text:style-name="P63">Протягом 20 (двадцяти) календарних днів з дня отримання всіх документів і відомостей про обставини настання страхового випадку скласти страховий акт про страхову виплату або протягом цього ж строку прийняти рішення про відмову у страховій виплаті. Про відмову у страховій виплаті Страховик повідомляє Страхувальнику, Застрахованій особі, Вигодонабувачу у письмовій формі з обґрунтуванням причин відмови протягом 20 (двадцяти) календарних днів з дня прийняття рішення, якщо інше не передбачено цим Договором страхування.</text:p>
                  </text:list-item>
                  <text:list-item>
                    <text:p text:style-name="P63">Здійснити страхову виплату Страхувальнику, Застрахованій особі або Вигодонабувачу протягом 30 (тридцяти) календарних днів з дня складання Страховиком страхового акту, якщо інше не передбачено цим Договором страхування.</text:p>
                  </text:list-item>
                  <text:list-item>
                    <text:p text:style-name="P63">Не розголошувати відомостей про Страхувальника, Застраховану особу, Вигодонабувача та їх майнове становище, крім випадків, встановлених законом.</text:p>
                  </text:list-item>
                </text:list>
              </text:list-item>
            </text:list>
          </text:list-item>
          <text:list-item>
            <text:p text:style-name="P41"><text:bookmark-start text:name="__RefNumPara__31384530"/>ДІЇ СТРАХУВАЛЬНИКА, ЗАСТРАХОВАНОЇ ОСОБИ, ВИГОДОНАБУВАЧА<text:span text:style-name="T29"> У РАЗІ НАСТАННЯ СТРАХОВОГО ВИПАДКУ.</text:span><text:bookmark-end text:name="__RefNumPara__31384530"/></text:p>
            <text:list>
              <text:list-item>
                <text:p text:style-name="P63"><text:span text:style-name="T1">Повідомити Страховика про настання страхового випадку протягом 5 (п'</text:span>яти) <text:span text:style-name="T1">календарних днів, з моменту, коли в нього з'явилась можливість це зробити, будь-яким засобом, що дозволяє об'єктивно зафіксувати факт повідомлення. </text:span></text:p>
              </text:list-item>
              <text:list-item>
                <text:p text:style-name="P63">Вжити всіх заходів щодо забезпечення Страховику можливості реалізації права вимоги до винної у настанні страхового випадку особи.</text:p>
              </text:list-item>
              <text:list-item>
                <text:p text:style-name="P63">Надати Страховику всі необхідні документи передбачені у розділі <text:bookmark-ref text:reference-format="number" text:ref-name="__RefNumPara__31112730">10</text:bookmark-ref><text:s/>цього Договору страхування та інформацію щодо страхового випадку.</text:p>
              </text:list-item>
              <text:list-item>
                <text:p text:style-name="P63"><text:s/>За вимогою Страховика надати йому права на одержання записів, документації та іншої інформації, пов'язаної із страховим випадком.</text:p>
              </text:list-item>
              <text:list-item>
                <text:p text:style-name="P63">Попередити працівників медичної установи (лікаря) про факт страхування та можливість звернення Страховика із запитами для отримання додаткової інформації, необхідної для з'ясування обставин та причин страхового випадку.</text:p>
              </text:list-item>
            </text:list>
          </text:list-item>
          <text:list-item>
            <text:p text:style-name="P41"><text:bookmark-start text:name="__RefNumPara__31112730"/>ПЕРЕЛІК ДОКУМЕНТІВ, ЩО ПІДТВЕРДЖУЮТЬ НАСТАННЯ СТРАХОВОГО ВИПАДКУ <text:span text:style-name="T29">ТА РОЗМІР ЗБИТКІВ.</text:span><text:bookmark-end text:name="__RefNumPara__31112730"/></text:p>
            <text:list>
              <text:list-item>
                <text:p text:style-name="P56">Підтвердження настання страхового випадку і визначення розміру страхової виплати здійснюється Страховиком на підставі наступних документів:</text:p>
                <text:list>
                  <text:list-item>
                    <text:p text:style-name="P61"><text:bookmark-start text:name="_Ref241562665"/><text:bookmark-start text:name="__RefNumPara__31213326"/>По всім випадкам п. <text:bookmark-ref text:reference-format="number" text:ref-name="__RefNumPara__32473713">4.1</text:bookmark-ref><text:s/>цього Договору страхування:<text:bookmark-end text:name="_Ref241562665"/><text:bookmark-end text:name="__RefNumPara__31213326"/></text:p>
                    <text:list>
                      <text:list-item>
                        <text:p text:style-name="P61"><text:bookmark-start text:name="_Ref241297365"/>Письмового повідомлення <text:s/>про настання страхового випадку.<text:bookmark-end text:name="_Ref241297365"/></text:p>
                      </text:list-item>
                      <text:list-item>
                        <text:p text:style-name="P61">Цього Договору страхування (полісу).</text:p>
                      </text:list-item>
                      <text:list-item>
                        <text:p text:style-name="P61"><text:bookmark-start text:name="__RefNumPara__31290826"/>Заяви на страхову виплату.<text:bookmark-end text:name="__RefNumPara__31290826"/></text:p>
                      </text:list-item>
                      <text:list-item>
                        <text:p text:style-name="P61">Документів з лікувальних закладів, а саме: лікарняний лист або довідку про непрацездатність (у випадку непрацездатності), оформлену відповідно до чинного законодавства, довідку щодо амбулаторного (стаціонарного) лікування для дітей та непрацюючих, оформлену відповідно до чинного законодавства України.</text:p>
                      </text:list-item>
                      <text:list-item>
                        <text:p text:style-name="P61">Акту форми Н-1 або НТ, якщо нещасний випадок стався на виробництві.</text:p>
                      </text:list-item>
                      <text:list-item>
                        <text:p text:style-name="P61">Довідку з ДАІ, якщо страховий випадок відбувся внаслідок дорожньо-транспортної пригоди.</text:p>
                      </text:list-item>
                      <text:list-item>
                        <text:p text:style-name="P61">Виписки з історії хвороби та/або епікриз, що підтверджує встановлення діагнозу та строки лікування, завірений печаткою лікаря та печаткою медичного закладу та документи, на підставі яких було встановлено діагноз (знімки, плівки та інше).</text:p>
                      </text:list-item>
                      <text:list-item>
                        <text:p text:style-name="P61">Копії паспорту та ідентифікаційного номеру Страхувальника, Застрахованої особи, Вигодонабувача.</text:p>
                      </text:list-item>
                    </text:list>
                  </text:list-item>
                  <text:list-item>
                    <text:p text:style-name="P61"><text:bookmark-start text:name="__RefNumPara__30694530"/>Додатково до переліку документів вказаних п. <text:bookmark-ref text:reference-format="number" text:ref-name="__RefNumPara__31213326">10.1.1</text:bookmark-ref><text:s/>по страховому випадку п. <text:bookmark-ref text:reference-format="number" text:ref-name="__RefNumPara__35494813">4.1.2</text:bookmark-ref><text:s/>подається:<text:bookmark-end text:name="__RefNumPara__30694530"/></text:p>
                    <text:list>
                      <text:list-item>
                        <text:p text:style-name="P61">Довідка МСЕК про встановлення інвалідності (для дітей – висновок ЛКК при стійкому розладі здоров’я).</text:p>
                      </text:list-item>
                      <text:list-item>
                        <text:p text:style-name="P61">Довідка компетентних органів про причину встановлення інвалідності.</text:p>
                      </text:list-item>
                    </text:list>
                  </text:list-item>
                  <text:list-item>
                    <text:p text:style-name="P61"><text:bookmark-start text:name="_Ref241563247"/><text:bookmark-start text:name="__RefNumPara__31293926"/><text:bookmark-start text:name="_Ref241562215"/>Д<text:bookmark-end text:name="_Ref241563247"/>одатково до переліку документів вказаних п. <text:bookmark-ref text:reference-format="number" text:ref-name="__RefNumPara__31213326">10.1.1</text:bookmark-ref><text:s/>по страховому випадку п. <text:bookmark-ref text:reference-format="number" text:ref-name="__RefNumPara__35502113">4.1.3</text:bookmark-ref><text:s/>подається:<text:bookmark-end text:name="__RefNumPara__31293926"/></text:p>
                    <text:list>
                      <text:list-item>
                        <text:p text:style-name="P61">Копія свідоцтва про смерть Застрахованої особи.</text:p>
                      </text:list-item>
                      <text:list-item>
                        <text:p text:style-name="P61"><text:bookmark-end text:name="_Ref241562215"/>Документ, що посвідчує право на спадщину (для спадкоємців).</text:p>
                      </text:list-item>
                      <text:list-item>
                        <text:p text:style-name="P61">Матеріали компетентних <text:s/>органів щодо розслідування причин смерті.</text:p>
                      </text:list-item>
                    </text:list>
                  </text:list-item>
                  <text:list-item>
                    <text:p text:style-name="P63"><text:span text:style-name="T1">І</text:span><text:bookmark-start text:name="_Ref241297395"/><text:span text:style-name="T1">нші документи, в разі необхідності</text:span><text:bookmark-end text:name="_Ref241297395"/><text:span text:style-name="T1">, які обумовлені в цьому Договорі страхування.</text:span></text:p>
                  </text:list-item>
                </text:list>
              </text:list-item>
              <text:list-item>
                <text:p text:style-name="P63">Неподання таких документів дає Страховику право відмовити у страховій виплаті або відстрочити її виплату в частині збитку, що не підтверджена такими документами.</text:p>
              </text:list-item>
              <text:list-item>
                <text:p text:style-name="P63"><text:bookmark-start text:name="__RefNumPara__33171426"/><text:soft-page-break/><text:span text:style-name="T1">Наведені документи у п. </text:span><text:span text:style-name="T1"><text:bookmark-ref text:reference-format="number" text:ref-name="__RefNumPara__31213326">10.1.1</text:bookmark-ref></text:span><text:span text:style-name="T1"><text:s/>та п. </text:span><text:span text:style-name="T1"><text:bookmark-ref text:reference-format="number" text:ref-name="__RefNumPara__30694530">10.1.2</text:bookmark-ref></text:span><text:span text:style-name="T1"><text:s/>повинні бути надані Страховику не пізніше 180 (ста вісімдесяти) календарних днів з моменту настання страхової події.</text:span><text:bookmark-end text:name="__RefNumPara__33171426"/></text:p>
              </text:list-item>
              <text:list-item>
                <text:p text:style-name="P66"><text:bookmark-start text:name="__RefNumPara__33172926"/><text:span text:style-name="T1">Наведені документи у п. </text:span><text:span text:style-name="T1"><text:bookmark-ref text:reference-format="number" text:ref-name="__RefNumPara__31293926">10.1.3</text:bookmark-ref></text:span><text:span text:style-name="T1"><text:s/>повинні бути надані Страховику не пізніше 365 (триста шістдесяти п'яти) календарних днів з моменту настання страхової події.</text:span><text:bookmark-end text:name="__RefNumPara__33172926"/></text:p>
              </text:list-item>
              <text:list-item>
                <text:p text:style-name="P62">Документи оформлені з порушенням дійсних норм (відсутність печатки, дати, наявність виправлень та інше), документи, які містять недостовірну інформацію щодо терміну, причин, обставин страхового випадку та розміру збитку не є документами, які підтверджують настання страхового випадку.</text:p>
              </text:list-item>
            </text:list>
          </text:list-item>
          <text:list-item>
            <text:p text:style-name="P42">ПОРЯДОК І УМОВИ ЗДІЙСНЕННЯ СТРАХОВИХ ВИПЛАТ.<text:line-break/><text:span text:style-name="T29">СТРОК ПРИЙНЯТТЯ РІШЕННЯ ПРО ЗДІЙСНЕННЯ АБО ВІДМОВУ В ЗДІЙСНЕННІ СТРАХОВИХ ВИПЛАТ.</text:span></text:p>
            <text:list>
              <text:list-item>
                <text:p text:style-name="P62">Протягом 20 (двадцяти) календарних днів з дня отримання всіх документів і відомостей про обставини настання страхового випадку Страховик складає страховий акт про страхову виплату або протягом цього ж строку приймає рішення про відмову у страховій виплаті. Про відмову у страховій виплаті Страховик повідомляє Страхувальнику, Застрахованій особі, Вигодонабувачу у письмовій формі з обґрунтуванням причин відмови протягом 20 (двадцяти) календарних днів з дня прийняття рішення, якщо інше не передбачено цим Договором страхування. </text:p>
              </text:list-item>
              <text:list-item>
                <text:p text:style-name="P62">Страхову виплату (її частину) може одержати також інша особа за письмовим розпорядженням Страхувальника, Застрахованої особи, Вигодонабувача, оформленим згідно з вимогами чинного законодавства України.</text:p>
              </text:list-item>
              <text:list-item>
                <text:p text:style-name="P62"><text:bookmark-start text:name="__RefNumPara__33154226"/>Загальна сума страхових виплат для кожної Застрахованої особі за одним або декількома страховими випадками не може перевищувати страхової суми, ліміту відшкодування (відповідальності Страховика) для цієї Застрахованої особи, що визначені цим Договором страхування.<text:bookmark-end text:name="__RefNumPara__33154226"/></text:p>
              </text:list-item>
              <text:list-item>
                <text:p text:style-name="P62"><text:bookmark-start text:name="__RefNumPara__33162426"/>Якщо у Страховика виникли сумніви відносно достовірності наданих Страхувальником, Застрахованою особою, Вигодонабувачем, будь-якою іншою особою, яка може отримати страхову виплату документів, щодо настання страхового випадку та розміру збитків, термін складання страхового акту продовжується на період отримання Страховиком необхідних документів від організацій, підприємств та установ, які володіють необхідною інформацією, щодо страхового випадку, але цей строк не може перевищувати 90 (дев'яносто) календарних <text:s/>днів.<text:bookmark-end text:name="__RefNumPara__33162426"/></text:p>
              </text:list-item>
              <text:list-item>
                <text:p text:style-name="P62">Страхова виплата здійснюється Страхувальнику, Застрахованій особі, Вигодонабувачу протягом 30 (тридцяти) календарних днів з дня складання Страховиком страхового акту, якщо інше не передбачено цим Договором страхування.</text:p>
              </text:list-item>
              <text:list-item>
                <text:p text:style-name="P62">Якщо цим Договором страхування Страхувальнику передбачена сплата страхової премії частинами (внесками), виплата страхового відшкодування по страховим випадкам, що мали місце в період дії цього Договору страхування, здійснюється тільки після сплати Страхувальником повної страхової премії.</text:p>
              </text:list-item>
              <text:list-item>
                <text:p text:style-name="P66"><text:span text:style-name="T1">При настанні страхового випадку визначеного у п. </text:span><text:span text:style-name="T1"><text:bookmark-ref text:reference-format="number" text:ref-name="__RefNumPara__32473713">4.1</text:bookmark-ref></text:span><text:span text:style-name="T1"><text:s/>цього Договору страхування розмір страхової виплати, що належить до сплати, розраховується одним із наступних способів:</text:span></text:p>
                <text:list>
                  <text:list-item>
                    <text:p text:style-name="P67"><text:span text:style-name="T5">Згідно Переліку травматичних ушкоджень, затвердженого правлінням Приватного акціонерного товариства “Страхової компанії</text:span><text:span text:style-name="T3"> </text:span><text:span text:style-name="T5">“Грандвіс” (</text:span><text:span text:style-name="T6">протокол № 1/0</text:span><text:span text:style-name="T7">2</text:span><text:span text:style-name="T6"> від </text:span><text:span text:style-name="T7">18</text:span><text:span text:style-name="T6">.0</text:span><text:span text:style-name="T7">2</text:span><text:span text:style-name="T6">.201</text:span><text:span text:style-name="T7">0 </text:span><text:span text:style-name="T6">р.</text:span><text:span text:style-name="T5">), у відсотковому відношенні до страхової суми, ліміту відшкодування (відповідальності Страховика) по страховому випадку п. </text:span><text:span text:style-name="T5"><text:bookmark-ref text:reference-format="number" text:ref-name="__RefNumPara__32482513">4.1.1</text:bookmark-ref></text:span><text:span text:style-name="T5"><text:s/>цього Договору страхування.</text:span></text:p>
                  </text:list-item>
                  <text:list-item>
                    <text:p text:style-name="P62"><text:bookmark-start text:name="__RefNumPara__31494026"/>У відсотковому відношенні до страхової суми, ліміту відшкодування (відповідальності Страховика) в залежності від групи встановленої інвалідності Застрахованій особі по страховому випадку п.<text:bookmark-ref text:reference-format="number" text:ref-name="__RefNumPara__35494813">4.1.2</text:bookmark-ref> цього Договору страхування.<text:bookmark-end text:name="__RefNumPara__31494026"/></text:p>
                    <text:list>
                      <text:list-item>
                        <text:p text:style-name="P62">За встановлення І групи інвалідності — 75 % від страхової суми, ліміту відшкодування (відповідальності Страховика) з вирахуванням раніше проведених виплат по цьому Договору страхування. </text:p>
                      </text:list-item>
                      <text:list-item>
                        <text:p text:style-name="P62">За встановлення ІІ групи інвалідності — 50 % від страхової суми, ліміту відшкодування (відповідальності Страховика) з вирахуванням раніше проведених виплат по цьому Договору страхування. </text:p>
                      </text:list-item>
                    </text:list>
                  </text:list-item>
                  <text:list-item>
                    <text:p text:style-name="P62"><text:bookmark-start text:name="_Ref241298760"/><text:bookmark-start text:name="_Ref241564751"/><text:bookmark-start text:name="__RefNumPara__31495126"/>У відсотковому відношенні до страхової суми, ліміту відшкодування (відповідальності Страховика) по страховому випадку п. <text:bookmark-end text:name="_Ref241298760"/><text:bookmark-ref text:reference-format="number" text:ref-name="__RefNumPara__35502113">4.1.3</text:bookmark-ref><text:s/>цього Договору страхування в межах 100 % страхової суми з вирахуванням раніше проведених виплат по цьому Договору страхування.<text:bookmark-end text:name="_Ref241564751"/> <text:bookmark-end text:name="__RefNumPara__31495126"/></text:p>
                  </text:list-item>
                </text:list>
              </text:list-item>
              <text:list-item>
                <text:p text:style-name="P62">Страхова виплата <text:s/>(її частина) може здійснюватися Страховиком готівкою через <text:s/>касу або в безготівковому порядку згідно цього Договору страхування. </text:p>
              </text:list-item>
              <text:list-item>
                <text:p text:style-name="P57">У випадку виникнення спорів між сторонами щодо причин та розмірів збитків кожна із сторін має право вимагати проведення незалежної експертизи, яка проводиться за рахунок сторони, яка вимагає проведення такої експертизи.</text:p>
              </text:list-item>
            </text:list>
          </text:list-item>
          <text:list-item>
            <text:p text:style-name="P41"><text:bookmark-start text:name="__RefNumPara__30516130"/>ПРИЧИНИ ВІДМОВИ У СТРАХОВІЙ ВИПЛАТІ.<text:bookmark-end text:name="__RefNumPara__30516130"/></text:p>
            <text:list>
              <text:list-item>
                <text:p text:style-name="P59">Страховик відмовляє у страховій виплаті у таких випадках:</text:p>
                <text:list>
                  <text:list-item>
                    <text:p text:style-name="P60">Навмисні дії Страхувальника, Застрахованої особи, Вигодонабуча якщо вони були спрямовані на настання страхового випадку, крім дій, пов'язаних із виконанням ними громадського чи службового обов'язку, вчинених у стані необхідної оборони (без перевищення її меж) або щодо захисту майна, життя, здоров'я, честі, гідності та ділової репутації.</text:p>
                  </text:list-item>
                  <text:list-item>
                    <text:p text:style-name="P60">Вчинення Страхувальником, Застрахованою особою, Вигодонабувачем злочину, що призвів до настання страхового випадку</text:p>
                  </text:list-item>
                  <text:list-item>
                    <text:p text:style-name="P60">Подання Страхувальником, Застрахованою особою, Вигодонабувачем свідомо неправдивих відомостей про предмет страхування або про обставини та факт настання страхового випадку.</text:p>
                  </text:list-item>
                  <text:list-item>
                    <text:p text:style-name="P60">Отримання Страхувальником, Застрахованою особою, Вигодонабувачем <text:s/>відшкодування збитків від особи, винної у їх заподіянні.</text:p>
                  </text:list-item>
                  <text:list-item>
                    <text:p text:style-name="P60">Несвоєчасне повідомлення Страховика про настання страхової події без поважних на це причин або створення Страховикові перешкод у визначенні обставин настання страхового випадку, характеру та розміру збитків.</text:p>
                  </text:list-item>
                  <text:list-item>
                    <text:p text:style-name="P60">Якщо Страхувальник, Застрахована особа, Вигодонабувач відмовились від свого права вимоги до особи, відповідальної за заподіяний збиток, чи здійснення цього права стало неможливим з вини Страхувальника, Застрахованої особи, Вигодонабувача.</text:p>
                  </text:list-item>
                  <text:list-item>
                    <text:p text:style-name="P60">Ненадання Страхувальником, Застрахованою особою, Вигодонабувачем Страховику права на одержання записів, документації та іншої інформації, пов'язаної з страховим випадком.</text:p>
                  </text:list-item>
                  <text:list-item>
                    <text:p text:style-name="P60">Ненадання Страхувальником, Застрахованою особою, Вигодонабувачем, будь-якою іншою особою, яка може отримати страхову виплату Страховику, за його вимогою, інформації та документів у відповідності до чинного законодавства України з питань запобігання легалізації доходів, одержаних злочинним шляхом та фінансування тероризму і Закону України “Про запобігання та протидію легалізації (відмиванню) доходів, одержаних злочинним шляхом” та розроблених внутрішніх нормативних документів Страховика щодо фінансового моніторингу.</text:p>
                  </text:list-item>
                  <text:list-item>
                    <text:p text:style-name="P60">При укладанні цього Договору страхування Страхувальник не надав інформацію Страховикові про всі відомі йому обставини, що мають істотне значення для оцінки страхового ризику, і <text:s/>надалі не проінформував <text:s/>Страховика про будь-яку зміну страхового ризику.</text:p>
                  </text:list-item>
                  <text:list-item>
                    <text:p text:style-name="P60">Страхувальник, Застрахована особа, Вигодонабувач не повідомили Страховика про інші чинні відносно предмета страхування договори страхування.</text:p>
                  </text:list-item>
                  <text:list-item>
                    <text:p text:style-name="P65"><text:span text:style-name="T1">Не подання Страхувальником, Застрахованою особою, Вигодонабувачем Страховику всіх документів передбачених у п. </text:span><text:span text:style-name="T1"><text:bookmark-ref text:reference-format="number" text:ref-name="__RefNumPara__31112730">10</text:bookmark-ref></text:span><text:span text:style-name="T1"><text:s/>цього Договору страхування, що стосуються страхового випадку та його наслідків у строки <text:s/>передбачені п.</text:span><text:span text:style-name="T1"><text:bookmark-ref text:reference-format="number" text:ref-name="__RefNumPara__33171426">10.3</text:bookmark-ref></text:span><text:span text:style-name="T1">, п. </text:span><text:span text:style-name="T1"><text:bookmark-ref text:reference-format="number" text:ref-name="__RefNumPara__33172926">10.4</text:bookmark-ref></text:span><text:span text:style-name="T1"><text:s/>цього Договору страхування.</text:span></text:p>
                  </text:list-item>
                  <text:list-item>
                    <text:p text:style-name="P62">Страхувальник, Застрахована особа надали Страховику недостовірні відомості про стан здоров'я Застрахованої особи, які Страховик вимагав при укладанні цього Договору страхування. </text:p>
                  </text:list-item>
                  <text:list-item>
                    <text:p text:style-name="P62">Застрахована особа не пройшла на вимогу Страховика медичного обстеження.</text:p>
                  </text:list-item>
                  <text:list-item>
                    <text:p text:style-name="P57">Інші випадки передбачені цим Договором страхування або законом.</text:p>
                  </text:list-item>
                </text:list>
              </text:list-item>
            </text:list>
          </text:list-item>
          <text:list-item>
            <text:p text:style-name="P42">ОСОБЛИВІ УМОВИ.</text:p>
            <text:list>
              <text:list-item>
                <text:p text:style-name="P68">Страховик несе відповідальність тільки у випадку належного виконання Страхувальником своїх обов’язків, обумовлених цим Договором страхування.</text:p>
              </text:list-item>
              <text:list-item>
                <text:p text:style-name="P69">В разі настання страхового випадку право на отримання страхового відшкодування має Страхувальник або Застрахована особа (за згодою Страхувальника)</text:p>
              </text:list-item>
              <text:list-item>
                <text:p text:style-name="P70">В разі настання страхового випадку, що призвів до травматичного ушкодження Застрахованої особи, яке не входить до згідно Переліку травматичних ушкоджень, затвердженого правлінням Приватного акціонерного товариства “Страхової компанії “Грандвіс” (<text:span text:style-name="T60">протокол № 1/0</text:span><text:span text:style-name="T61">2</text:span><text:span text:style-name="T60"> від </text:span><text:span text:style-name="T61">18</text:span><text:span text:style-name="T60">.0</text:span><text:span text:style-name="T61">2</text:span><text:span text:style-name="T60">.201</text:span><text:span text:style-name="T61">0 </text:span><text:span text:style-name="T60">р.</text:span>), і перебування застрахованої особи на амбулаторному, амбулаторно-поліклінічному або стаціонарному лікуванні більше 7 діб, що посвідчується відповідними документами з медичного закладу, Страхувальнику, або Застрахованій особі, за згодою Страхувальника, виплачується страхове відшкодування в розмірі 3% від Страхової суми, згідно цього Договору Страхування. </text:p>
              </text:list-item>
              <text:list-item>
                <text:p text:style-name="P69">Сторони домовились, що підписання цього Договору страхування підтверджує факт надання згоди одне одному на використання та обробку персональних даних, наданих сторонами одне одному в процесі підготовки до підписання цього Договору страхування, під час підписання Договору та в процесі виконання цього Договору страхування, в тому числі дані зазначені в цьому Договорі страхування, Анкеті, Листах тощо, та дані про предмет та об’єкт договору, без обмеження за строком та територією, у тому числі й за межами України, згідно з вимогами чинного законодавства, України. Сторони повідомлені про свої права визначені законом України “Про захист персональних даних”, мету збору даних та осіб, яким передаються персональні дані.</text:p>
              </text:list-item>
            </text:list>
          </text:list-item>
          <text:list-item>
            <text:p text:style-name="P42">ВІДПОВІДАЛЬНІСТЬ СТОРІН.</text:p>
            <text:list>
              <text:list-item>
                <text:p text:style-name="P62">За невиконання або неналежне виконання умов цього Договору страхування, Сторони несуть відповідальність згідно чинного законодавства України.</text:p>
              </text:list-item>
              <text:list-item>
                <text:p text:style-name="P62">В разі виникнення суперечок та неузгоджень, пов’язаних з цим Договором страхування, Сторони цього Договору страхування врегульовують такі суперечки та неузгодження шляхом переговорів.</text:p>
              </text:list-item>
              <text:list-item>
                <text:p text:style-name="P62">Якщо Сторони цього Договору страхування не дійдуть згоди, суперечки та неузгодження підлягають розгляду в суді або господарському суді.</text:p>
              </text:list-item>
              <text:list-item>
                <text:p text:style-name="P57">Якщо на протязі визначеного строку Страховик не виплатить страхове відшкодування то він додатково повинен сплатити пеню у розмірі облікової ставки НБУ за кожен прострочений день.</text:p>
              </text:list-item>
            </text:list>
          </text:list-item>
          <text:list-item>
            <text:p text:style-name="P42">ІНШІ УМОВИ.</text:p>
            <text:list>
              <text:list-item>
                <text:p text:style-name="P66"><text:span text:style-name="T1">Цей Договір страхування укладений у </text:span><text:span text:style-name="T5">двох</text:span><text:span text:style-name="T1"> примірниках, що мають однакову юридичну силу.</text:span></text:p>
              </text:list-item>
              <text:list-item>
                <text:p text:style-name="P62">Зміни та доповнення до цього Договору страхування вносяться тільки за згодою сторін.</text:p>
              </text:list-item>
              <text:list-item>
                <text:p text:style-name="P62">Страхувальник, Застрахована особа, Вигодонабувач з умовами та правилами страхування ознайомлені.</text:p>
              </text:list-item>
              <text:list-item>
                <text:p text:style-name="P58">ПрАТ СК “Грандвіс” є платником податку на прибуток на загальних підставах згідно Податкового Кодексу України. </text:p>
              </text:list-item>
              <text:list-item>
                <text:p text:style-name="P50"><text:span text:style-name="T40">Підписанням цього Договору Страхувальник <text:s/>підтверджує та визнає, що: до моменту укладання цього Договору страхування на виконання вимог Закону України “Про фінансові послуги та державне регулювання ринків фінансових послуг” (надалі -Закон) Страховик надав, а Страхувальник отримав та ознайомився зі всією інформацією в обсязі та в порядку, що передбачені частиною 2 статті 12 Закону; зазначена інформація є доступною в місцях обслуговування клієнтів Страховика та на веб-сторінці Страховика </text:span><text:a xlink:type="simple" xlink:href="http://www.grandwis.com.ua/" text:style-name="Internet_20_link" text:visited-style-name="Visited_20_Internet_20_Link"><text:span text:style-name="T65">http://www.grandwis.com.ua</text:span></text:a><text:span text:style-name="T40">, є повною та достатньою для правильного розуміння суті фінансової послуги, що надається Страховиком, без нав'язування її придбання; вся зазначена інформація та всі умови Договору йому зрозумілі; вказана інформація та Договір не містять двозначних формулювань та/або незрозумілих Страхувальнику визначень.</text:span></text:p>
              </text:list-item>
            </text:list>
          </text:list-item>
        </text:list>
        <text:p text:style-name="P3"><text:span text:style-name="T64"><text:tab/></text:span><text:span text:style-name="T10"><text:tab/><text:tab/><text:tab/></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ce style:name="Liberation Serif1"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uk" fo:country="U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0pt" fo:language="uk" fo:country="U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3cm" fo:margin-right="0cm" fo:text-align="center" style:justify-single-word="false" fo:text-indent="0cm" style:auto-text-indent="false" fo:keep-with-next="always"/>
      <style:text-properties style:font-name="Arial1" fo:font-family="Arial" style:font-family-generic="swiss" style:font-pitch="variable" fo:font-size="18pt" style:font-size-asian="18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1" fo:font-family="Arial" style:font-family-generic="swiss" style:font-pitch="variable" fo:font-size="8pt" fo:font-weight="bold" style:font-size-asian="8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4z0" style:family="text">
      <style:text-properties style:font-name="Times New Roman" fo:font-family="'Times New Roman'" style:font-family-generic="roman" style:font-pitch="variable" fo:font-size="8.5pt" fo:font-weight="bold" style:font-size-asian="8.89999961853027pt" style:font-weight-asian="bold" style:font-size-complex="10.1999998092651pt"/>
    </style:style>
    <style:style style:name="WW8Num14z1" style:family="text">
      <style:text-properties style:font-name="Times New Roman" fo:font-family="'Times New Roman'" style:font-family-generic="roman" style:font-pitch="variable" fo:font-size="8pt" fo:font-style="normal" fo:font-weight="normal" style:font-size-asian="8.39999961853027pt" style:font-style-asian="normal" style:font-weight-asian="normal" style:font-size-complex="9.60000038146973pt"/>
    </style:style>
    <style:style style:name="Zeichenforma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list-level-style-number text:level="1" style:num-suffix="." style:num-format="1">
        <style:list-level-properties text:list-level-position-and-space-mode="label-alignment">
          <style:list-level-label-alignment text:label-followed-by="space" fo:text-inden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27cm"/>
        </style:list-level-properties>
      </text:list-level-style-number>
      <text:list-level-style-number text:level="5" style:num-suffix="." style:num-format="1" text:display-levels="5">
        <style:list-level-properties text:list-level-position-and-space-mode="label-alignment">
          <style:list-level-label-alignment text:label-followed-by="space" fo:text-indent="1.2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27cm"/>
        </style:list-level-properties>
      </text:list-level-style-number>
      <text:list-level-style-number text:level="7" style:num-suffix="." style:num-format="1" text:display-levels="7">
        <style:list-level-properties text:list-level-position-and-space-mode="label-alignment">
          <style:list-level-label-alignment text:label-followed-by="space" fo:text-indent="1.27cm"/>
        </style:list-level-properties>
      </text:list-level-style-number>
      <text:list-level-style-number text:level="8" style:num-suffix="." style:num-format="1" text:display-levels="8">
        <style:list-level-properties text:list-level-position-and-space-mode="label-alignment">
          <style:list-level-label-alignment text:label-followed-by="space" fo:text-indent="1.27cm"/>
        </style:list-level-properties>
      </text:list-level-style-number>
      <text:list-level-style-number text:level="9" style:num-suffix="." style:num-format="1" text:display-levels="9">
        <style:list-level-properties text:list-level-position-and-space-mode="label-alignment">
          <style:list-level-label-alignment text:label-followed-by="space" fo:text-inden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space" fo:text-indent="1.27cm"/>
        </style:list-level-properties>
      </text:list-level-style-number>
      <text:list-level-style-number text:level="5" style:num-suffix="." style:num-format="1" text:display-levels="5">
        <style:list-level-properties text:list-level-position-and-space-mode="label-alignment">
          <style:list-level-label-alignment text:label-followed-by="space" fo:text-indent="1.27cm"/>
        </style:list-level-properties>
      </text:list-level-style-number>
      <text:list-level-style-number text:level="6" style:num-suffix="." style:num-format="1" text:display-levels="6">
        <style:list-level-properties text:list-level-position-and-space-mode="label-alignment">
          <style:list-level-label-alignment text:label-followed-by="space" fo:text-indent="1.27cm"/>
        </style:list-level-properties>
      </text:list-level-style-number>
      <text:list-level-style-number text:level="7" style:num-suffix="." style:num-format="1" text:display-levels="7">
        <style:list-level-properties text:list-level-position-and-space-mode="label-alignment">
          <style:list-level-label-alignment text:label-followed-by="space" fo:text-indent="1.27cm"/>
        </style:list-level-properties>
      </text:list-level-style-number>
      <text:list-level-style-number text:level="8" style:num-suffix="." style:num-format="1" text:display-levels="8">
        <style:list-level-properties text:list-level-position-and-space-mode="label-alignment">
          <style:list-level-label-alignment text:label-followed-by="space" fo:text-indent="1.27cm"/>
        </style:list-level-properties>
      </text:list-level-style-number>
      <text:list-level-style-number text:level="9" style:num-suffix="." style:num-format="1" text:display-levels="9">
        <style:list-level-properties text:list-level-position-and-space-mode="label-alignment">
          <style:list-level-label-alignment text:label-followed-by="space" fo:text-inden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7">
      <number:number number:decimal-places="1" number:min-decimal-places="1" number:min-integer-digits="1"/>
      <number:text>%</number:text>
    </number:percentage-style>
    <number:number-style style:name="N108">
      <number:number number:decimal-places="3" number:min-decimal-places="3" number:min-integer-digits="1"/>
    </number:number-style>
    <number:number-style style:name="N109">
      <number:number number:decimal-places="1" number:min-decimal-places="1" number:min-integer-digits="1"/>
    </number:number-style>
  </office:styles>
  <office:automatic-styles>
    <style:page-layout style:name="Mpm1">
      <style:page-layout-properties fo:page-width="20.999cm" fo:page-height="29.699cm" style:num-format="1" style:print-orientation="portrait" fo:margin-top="1.18cm" fo:margin-bottom="1.365cm" fo:margin-left="0.695cm" fo:margin-right="0.5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6-02-18T14:22:56.727167230</meta:creation-date>
    <meta:editing-duration>PT5H10S</meta:editing-duration>
    <meta:editing-cycles>64</meta:editing-cycles>
    <meta:generator>LibreOffice/7.0.4.2$Linux_X86_64 LibreOffice_project/00$Build-2</meta:generator>
    <meta:initial-creator>Зеленін Васильович</meta:initial-creator>
    <dc:date>2022-10-07T10:27:31.468790330</dc:date>
    <meta:print-date>2021-01-11T13:56:40.272796085</meta:print-date>
    <meta:printed-by>Зеленін Васильович</meta:printed-by>
    <meta:document-statistic meta:table-count="5" meta:image-count="1" meta:object-count="0" meta:page-count="4" meta:paragraph-count="243" meta:word-count="4635" meta:character-count="37132" meta:non-whitespace-character-count="32711"/>
  </office:meta>
</office:document-meta>
</file>