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F6100000268E444D78AC4CC837B.tif" manifest:media-type="image/tif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9.334cm" style:page-number="auto" table:align="margins" style:writing-mode="lr-tb"/>
    </style:style>
    <style:style style:name="Таблица2.A" style:family="table-column">
      <style:table-column-properties style:column-width="6.445cm" style:rel-column-width="21845*"/>
    </style:style>
    <style:style style:name="Таблица2.A1" style:family="table-cell">
      <style:table-cell-properties fo:padding="0.097cm" fo:border="none"/>
    </style:style>
    <style:style style:name="Таблиця1" style:family="table">
      <style:table-properties style:width="19.334cm" table:align="margins" style:writing-mode="lr-tb"/>
    </style:style>
    <style:style style:name="Таблиця1.A" style:family="table-column">
      <style:table-column-properties style:column-width="19.334cm" style:rel-column-width="65535*"/>
    </style:style>
    <style:style style:name="Таблиця1.A1" style:family="table-cell">
      <style:table-cell-properties fo:padding="0.097cm" fo:border="0.5pt solid #000000"/>
    </style:style>
    <style:style style:name="Таблиця2" style:family="table">
      <style:table-properties style:width="19.334cm" table:align="margins" style:writing-mode="lr-tb"/>
    </style:style>
    <style:style style:name="Таблиця2.A" style:family="table-column">
      <style:table-column-properties style:column-width="19.334cm" style:rel-column-width="65535*"/>
    </style:style>
    <style:style style:name="Таблиця2.A1" style:family="table-cell">
      <style:table-cell-properties fo:padding="0.097cm" fo:border="0.5pt solid #000000"/>
    </style:style>
    <style:style style:name="Таблиця3" style:family="table">
      <style:table-properties style:width="19.334cm" table:align="margins" style:writing-mode="lr-tb"/>
    </style:style>
    <style:style style:name="Таблиця3.A" style:family="table-column">
      <style:table-column-properties style:column-width="7.821cm" style:rel-column-width="26510*"/>
    </style:style>
    <style:style style:name="Таблиця3.B" style:family="table-column">
      <style:table-column-properties style:column-width="6.371cm" style:rel-column-width="21595*"/>
    </style:style>
    <style:style style:name="Таблиця3.C" style:family="table-column">
      <style:table-column-properties style:column-width="5.142cm" style:rel-column-width="17430*"/>
    </style:style>
    <style:style style:name="Таблиця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я3.B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я3.C1" style:family="table-cell">
      <style:table-cell-properties fo:padding="0.097cm" fo:border="0.5pt solid #000000"/>
    </style:style>
    <style:style style:name="Таблиця4" style:family="table">
      <style:table-properties style:width="19.334cm" table:align="margins" style:writing-mode="lr-tb"/>
    </style:style>
    <style:style style:name="Таблиця4.A" style:family="table-column">
      <style:table-column-properties style:column-width="4.147cm" style:rel-column-width="14059*"/>
    </style:style>
    <style:style style:name="Таблиця4.B" style:family="table-column">
      <style:table-column-properties style:column-width="7.16cm" style:rel-column-width="24266*"/>
    </style:style>
    <style:style style:name="Таблиця4.C" style:family="table-column">
      <style:table-column-properties style:column-width="2.053cm" style:rel-column-width="6961*"/>
    </style:style>
    <style:style style:name="Таблиця4.D" style:family="table-column">
      <style:table-column-properties style:column-width="5.974cm" style:rel-column-width="20249*"/>
    </style:style>
    <style:style style:name="Таблиця4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я4.B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я4.C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я4.D1" style:family="table-cell">
      <style:table-cell-properties fo:padding="0.097cm" fo:border="0.5pt solid #000000"/>
    </style:style>
    <style:style style:name="Таблиця5" style:family="table">
      <style:table-properties style:width="19.334cm" table:align="margins" style:writing-mode="lr-tb"/>
    </style:style>
    <style:style style:name="Таблиця5.A" style:family="table-column">
      <style:table-column-properties style:column-width="3.406cm" style:rel-column-width="11545*"/>
    </style:style>
    <style:style style:name="Таблиця5.B" style:family="table-column">
      <style:table-column-properties style:column-width="15.928cm" style:rel-column-width="53990*"/>
    </style:style>
    <style:style style:name="Таблиця5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я5.B1" style:family="table-cell">
      <style:table-cell-properties fo:padding="0.097cm" fo:border="0.5pt solid #000000"/>
    </style:style>
    <style:style style:name="Таблиця12" style:family="table">
      <style:table-properties style:width="19.334cm" table:align="margins" style:writing-mode="lr-tb"/>
    </style:style>
    <style:style style:name="Таблиця12.A" style:family="table-column">
      <style:table-column-properties style:column-width="3.406cm" style:rel-column-width="11545*"/>
    </style:style>
    <style:style style:name="Таблиця12.B" style:family="table-column">
      <style:table-column-properties style:column-width="15.928cm" style:rel-column-width="53990*"/>
    </style:style>
    <style:style style:name="Таблиця12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я12.B1" style:family="table-cell">
      <style:table-cell-properties fo:padding="0.097cm" fo:border="0.5pt solid #000000"/>
    </style:style>
    <style:style style:name="Таблиця6" style:family="table">
      <style:table-properties style:width="19.318cm" fo:margin-left="0cm" fo:margin-right="0.016cm" table:align="margins" style:writing-mode="lr-tb"/>
    </style:style>
    <style:style style:name="Таблиця6.A" style:family="table-column">
      <style:table-column-properties style:column-width="12.899cm" style:rel-column-width="43759*"/>
    </style:style>
    <style:style style:name="Таблиця6.B" style:family="table-column">
      <style:table-column-properties style:column-width="3.207cm" style:rel-column-width="10878*"/>
    </style:style>
    <style:style style:name="Таблиця6.C" style:family="table-column">
      <style:table-column-properties style:column-width="3.212cm" style:rel-column-width="10898*"/>
    </style:style>
    <style:style style:name="Таблиця6.1" style:family="table-row">
      <style:table-row-properties style:min-row-height="0.545cm" fo:keep-together="always"/>
    </style:style>
    <style:style style:name="Таблиця6.A1" style:family="table-cell">
      <style:table-cell-properties style:vertical-align="top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6.C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Таблиця6.2" style:family="table-row">
      <style:table-row-properties style:min-row-height="0.506cm" fo:keep-together="always"/>
    </style:style>
    <style:style style:name="Таблиця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я6.B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я6.C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4" style:family="table">
      <style:table-properties style:width="19.334cm" table:align="margins" style:writing-mode="lr-tb"/>
    </style:style>
    <style:style style:name="Таблиця14.A" style:family="table-column">
      <style:table-column-properties style:column-width="4.567cm" style:rel-column-width="15479*"/>
    </style:style>
    <style:style style:name="Таблиця14.B" style:family="table-column">
      <style:table-column-properties style:column-width="14.767cm" style:rel-column-width="50056*"/>
    </style:style>
    <style:style style:name="Таблиця14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я14.B1" style:family="table-cell">
      <style:table-cell-properties fo:padding="0.097cm" fo:border="0.5pt solid #000000"/>
    </style:style>
    <style:style style:name="Таблиця7" style:family="table">
      <style:table-properties style:width="19.318cm" fo:margin-left="0.032cm" fo:margin-right="-0.016cm" table:align="margins" style:writing-mode="lr-tb"/>
    </style:style>
    <style:style style:name="Таблиця7.A" style:family="table-column">
      <style:table-column-properties style:column-width="2.596cm" style:rel-column-width="8808*"/>
    </style:style>
    <style:style style:name="Таблиця7.B" style:family="table-column">
      <style:table-column-properties style:column-width="16.722cm" style:rel-column-width="56727*"/>
    </style:style>
    <style:style style:name="Таблиця7.1" style:family="table-row">
      <style:table-row-properties style:min-row-height="0.767cm" fo:keep-together="auto"/>
    </style:style>
    <style:style style:name="Таблиця7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7.B1" style:family="table-cell">
      <style:table-cell-properties style:vertical-align="middle" fo:padding="0.097cm" fo:border="0.5pt solid #000000" style:writing-mode="lr-tb"/>
    </style:style>
    <style:style style:name="Таблиця9" style:family="table">
      <style:table-properties style:width="14.57cm" fo:margin-left="3.687cm" table:align="left" style:writing-mode="lr-tb"/>
    </style:style>
    <style:style style:name="Таблиця9.A" style:family="table-column">
      <style:table-column-properties style:column-width="14.57cm"/>
    </style:style>
    <style:style style:name="Таблиця9.A1" style:family="table-cell">
      <style:table-cell-properties fo:background-color="#e6e6e6" fo:padding="0.097cm" fo:border="0.05pt solid #000000">
        <style:background-image/>
      </style:table-cell-properties>
    </style:style>
    <style:style style:name="Таблиця8" style:family="table">
      <style:table-properties style:width="19.334cm" table:align="margins" style:writing-mode="lr-tb"/>
    </style:style>
    <style:style style:name="Таблиця8.A" style:family="table-column">
      <style:table-column-properties style:column-width="19.334cm" style:rel-column-width="65535*"/>
    </style:style>
    <style:style style:name="Таблиця8.A1" style:family="table-cell">
      <style:table-cell-properties fo:background-color="#c0c0c0" fo:padding="0.097cm" fo:border="0.5pt solid #000000">
        <style:background-image/>
      </style:table-cell-properties>
    </style:style>
    <style:style style:name="Таблиця8.2" style:family="table-row">
      <style:table-row-properties style:min-row-height="1.085cm"/>
    </style:style>
    <style:style style:name="Таблиця8.A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я10" style:family="table">
      <style:table-properties style:width="19.281cm" fo:margin-left="0.048cm" fo:margin-right="0.005cm" table:align="margins" style:writing-mode="lr-tb"/>
    </style:style>
    <style:style style:name="Таблиця10.A" style:family="table-column">
      <style:table-column-properties style:column-width="7.805cm" style:rel-column-width="26529*"/>
    </style:style>
    <style:style style:name="Таблиця10.B" style:family="table-column">
      <style:table-column-properties style:column-width="11.476cm" style:rel-column-width="39006*"/>
    </style:style>
    <style:style style:name="Таблиця10.1" style:family="table-row">
      <style:table-row-properties style:min-row-height="3.205cm" fo:keep-together="auto"/>
    </style:style>
    <style:style style:name="Таблиця10.A1" style:family="table-cell">
      <style:table-cell-properties style:vertical-align="top" fo:padding="0.123cm" fo:border-left="0.05pt solid #000000" fo:border-right="none" fo:border-top="0.05pt solid #000000" fo:border-bottom="0.05pt solid #000000" style:writing-mode="lr-tb"/>
    </style:style>
    <style:style style:name="Таблиця10.B1" style:family="table-cell">
      <style:table-cell-properties style:vertical-align="top" fo:padding="0.123cm" fo:border="0.0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uk" fo:country="UA" fo:font-weight="bold" style:font-size-asian="5.25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uk" fo:country="UA" fo:font-weight="bold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uk" fo:country="UA" fo:font-weight="bold" officeooo:paragraph-rsid="003adcac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loext:opacity="0%" style:font-name="Times New Roman" fo:font-size="11pt" fo:language="uk" fo:country="UA" fo:font-weight="bol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style:use-window-font-color="true" loext:opacity="0%" style:font-name="Times New Roman" fo:font-size="11pt" fo:language="uk" fo:country="UA" fo:font-weight="bold" officeooo:paragraph-rsid="003adcac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loext:opacity="0%" style:font-name="Times New Roman" fo:font-size="7pt" fo:language="uk" fo:country="UA" fo:font-weight="normal" style:font-name-asian="Liberation Sans" style:font-size-asian="6.0999999046325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9" style:family="paragraph" style:parent-style-name="Standard">
      <style:paragraph-properties style:snap-to-layout-grid="false"/>
      <style:text-properties style:use-window-font-color="true" loext:opacity="0%" style:font-name="Times New Roman" fo:font-size="7pt" fo:language="uk" fo:country="UA" fo:font-weight="normal" officeooo:paragraph-rsid="003adcac" style:font-name-asian="Liberation Sans" style:font-size-asian="6.0999999046325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05baf8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font-size="6pt" officeooo:paragraph-rsid="003adcac" style:font-size-asian="5.25pt" style:font-size-complex="6pt"/>
    </style:style>
    <style:style style:name="P13" style:family="paragraph" style:parent-style-name="Standard">
      <style:paragraph-properties fo:line-height="0.319cm" fo:text-align="justify" style:justify-single-word="false"/>
      <style:text-properties style:use-window-font-color="true" loext:opacity="0%" style:font-name="Liberation Serif" fo:font-size="8pt" fo:language="uk" fo:country="UA" officeooo:paragraph-rsid="0056981f" style:font-size-asian="8pt" style:font-size-complex="8pt"/>
    </style:style>
    <style:style style:name="P14" style:family="paragraph" style:parent-style-name="Standard">
      <style:paragraph-properties fo:line-height="0.319cm" fo:text-align="justify" style:justify-single-word="false"/>
      <style:text-properties style:use-window-font-color="true" loext:opacity="0%" style:font-name="Liberation Serif" fo:font-size="8pt" fo:language="uk" fo:country="UA" officeooo:paragraph-rsid="00531b6f" style:font-size-asian="8pt" style:font-size-complex="8pt"/>
    </style:style>
    <style:style style:name="P15" style:family="paragraph" style:parent-style-name="Standard">
      <style:paragraph-properties fo:line-height="0.319cm" fo:text-align="justify" style:justify-single-word="false"/>
      <style:text-properties style:use-window-font-color="true" loext:opacity="0%" style:font-name="Liberation Serif" fo:font-size="8pt" fo:language="uk" fo:country="UA" officeooo:paragraph-rsid="003adcac" style:font-size-asian="8pt" style:font-size-complex="8pt"/>
    </style:style>
    <style:style style:name="P16" style:family="paragraph" style:parent-style-name="Standard">
      <style:paragraph-properties fo:line-height="0.319cm" fo:text-align="justify" style:justify-single-word="false"/>
      <style:text-properties style:use-window-font-color="true" loext:opacity="0%" style:font-name="Liberation Serif" fo:font-size="8pt" fo:language="uk" fo:country="UA" style:font-name-asian="Times New Roman" style:font-size-asian="8pt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style:font-name="Times New Roman" fo:font-size="8pt" fo:language="uk" fo:country="UA" fo:font-weight="normal" style:font-name-asian="Liberation Sans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style:font-name="Times New Roman" fo:font-size="8pt" fo:language="uk" fo:country="UA" fo:font-weight="normal" officeooo:paragraph-rsid="003adcac" style:font-name-asian="Liberation Sans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style:font-name="Times New Roman" fo:font-size="10.1000003814697pt" fo:language="uk" fo:country="UA" officeooo:paragraph-rsid="003adcac" style:font-size-asian="10.1000003814697pt" style:language-asian="zxx" style:country-asian="none" style:font-size-complex="10.1000003814697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3cm" fo:text-align="justify" style:justify-single-word="false" style:shadow="none">
        <style:tab-stops/>
      </style:paragraph-properties>
      <style:text-properties style:use-window-font-color="true" loext:opacity="0%" fo:font-size="10.1000003814697pt" fo:language="uk" fo:country="UA" officeooo:rsid="0023e01e" officeooo:paragraph-rsid="003adcac" style:font-size-asian="10.1000003814697pt" style:language-asian="zxx" style:country-asian="none" style:font-size-complex="10.1000003814697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fo:font-size="7pt" fo:language="uk" fo:country="UA" fo:font-weight="bold" style:font-name-asian="Liberation Sans" style:font-size-asian="6.09999990463257pt" style:language-asian="zxx" style:country-asian="none" style:font-weight-asian="bold" style:font-name-complex="Arial" style:font-size-complex="7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fo:font-size="7pt" fo:language="uk" fo:country="UA" fo:font-weight="bold" officeooo:paragraph-rsid="003adcac" style:font-name-asian="Liberation Sans" style:font-size-asian="6.09999990463257pt" style:language-asian="zxx" style:country-asian="none" style:font-weight-asian="bold" style:font-name-complex="Arial" style:font-size-complex="7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fo:font-size="2pt" fo:language="uk" fo:country="UA" fo:font-weight="bold" style:font-name-asian="Liberation Sans" style:font-size-asian="1.75pt" style:language-asian="zxx" style:country-asian="none" style:font-weight-asian="bold" style:font-name-complex="Arial" style:font-size-complex="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fo:font-size="2pt" fo:language="uk" fo:country="UA" fo:font-weight="bold" officeooo:paragraph-rsid="003adcac" style:font-name-asian="Liberation Sans" style:font-size-asian="1.75pt" style:language-asian="zxx" style:country-asian="none" style:font-weight-asian="bold" style:font-name-complex="Arial" style:font-size-complex="2pt" style:font-weight-complex="bold"/>
    </style:style>
    <style:style style:name="P25" style:family="paragraph" style:parent-style-name="Standard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fo:font-size="10.1000003814697pt" fo:language="uk" fo:country="UA" fo:font-style="normal" fo:font-weight="normal" officeooo:paragraph-rsid="003adcac" style:font-size-asian="10.1000003814697pt" style:language-asian="zxx" style:country-asian="none" style:font-style-asian="normal" style:font-weight-asian="normal" style:font-size-complex="10.1000003814697pt" style:font-style-complex="normal" style:font-weight-complex="normal"/>
    </style:style>
    <style:style style:name="P26" style:family="paragraph" style:parent-style-name="Standard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style:font-name="Times New Roman" fo:font-size="10.1000003814697pt" fo:language="uk" fo:country="UA" fo:font-style="normal" fo:font-weight="normal" officeooo:paragraph-rsid="003adcac" style:font-size-asian="10.1000003814697pt" style:language-asian="zxx" style:country-asian="none" style:font-style-asian="normal" style:font-weight-asian="normal" style:font-size-complex="10.1000003814697pt" style:language-complex="ar" style:country-complex="SA" style:font-style-complex="normal" style:font-weight-complex="normal"/>
    </style:style>
    <style:style style:name="P27" style:family="paragraph" style:parent-style-name="Standard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style:font-name="Times New Roman" fo:font-size="10.1000003814697pt" fo:language="uk" fo:country="UA" fo:font-weight="normal" officeooo:rsid="00228ef8" officeooo:paragraph-rsid="003adcac" style:font-size-asian="10.1000003814697pt" style:language-asian="zxx" style:country-asian="none" style:font-weight-asian="normal" style:font-size-complex="10.1000003814697pt" style:font-weight-complex="normal"/>
    </style:style>
    <style:style style:name="P28" style:family="paragraph" style:parent-style-name="Standard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style:font-name="Times New Roman" fo:font-size="10.1000003814697pt" fo:language="uk" fo:country="UA" officeooo:paragraph-rsid="003adcac" fo:background-color="transparent" style:font-size-asian="10.1000003814697pt" style:language-asian="zxx" style:country-asian="none" style:font-size-complex="10.1000003814697pt"/>
    </style:style>
    <style:style style:name="P29" style:family="paragraph" style:parent-style-name="Table_20_Contents">
      <style:paragraph-properties fo:margin-left="0.099cm" fo:margin-right="0.002cm" fo:text-align="center" style:justify-single-word="false" fo:text-indent="0cm" style:auto-text-indent="false">
        <style:tab-stops/>
      </style:paragraph-properties>
      <style:text-properties style:use-window-font-color="true" loext:opacity="0%" fo:language="uk" fo:country="UA" fo:font-weight="bold" style:font-weight-asian="bold" style:language-complex="ar" style:country-complex="SA" style:font-weight-complex="bold"/>
    </style:style>
    <style:style style:name="P30" style:family="paragraph" style:parent-style-name="Table_20_Contents">
      <style:paragraph-properties fo:margin-left="0.099cm" fo:margin-right="0.002cm" fo:text-align="center" style:justify-single-word="false" fo:text-indent="0cm" style:auto-text-indent="false">
        <style:tab-stops/>
      </style:paragraph-properties>
      <style:text-properties style:use-window-font-color="true" loext:opacity="0%" fo:language="uk" fo:country="UA" fo:font-weight="bold" officeooo:paragraph-rsid="003adcac" style:font-weight-asian="bold" style:language-complex="ar" style:country-complex="SA" style:font-weight-complex="bold"/>
    </style:style>
    <style:style style:name="P31" style:family="paragraph" style:parent-style-name="Table_20_Contents">
      <style:paragraph-properties fo:margin-left="0.099cm" fo:margin-right="0.002cm" fo:text-align="center" style:justify-single-word="false" fo:text-indent="0cm" style:auto-text-indent="false">
        <style:tab-stops/>
      </style:paragraph-properties>
      <style:text-properties style:use-window-font-color="true" loext:opacity="0%" fo:language="uk" fo:country="UA" fo:font-weight="bold" officeooo:rsid="0059a797" officeooo:paragraph-rsid="0059a797" style:font-weight-asian="bold" style:language-complex="ar" style:country-complex="SA" style:font-weight-complex="bold"/>
    </style:style>
    <style:style style:name="P32" style:family="paragraph" style:parent-style-name="Table_20_Contents">
      <style:paragraph-properties fo:margin-left="0.099cm" fo:margin-right="0.002cm" fo:text-align="center" style:justify-single-word="false" fo:text-indent="0cm" style:auto-text-indent="false">
        <style:tab-stops/>
      </style:paragraph-properties>
      <style:text-properties style:use-window-font-color="true" loext:opacity="0%" fo:language="uk" fo:country="UA" fo:font-weight="bold" officeooo:rsid="0059a797" officeooo:paragraph-rsid="005a10ff" style:font-weight-asian="bold" style:language-complex="ar" style:country-complex="SA" style:font-weight-complex="bold"/>
    </style:style>
    <style:style style:name="P33" style:family="paragraph" style:parent-style-name="Table_20_Contents">
      <style:paragraph-properties fo:margin-left="0.099cm" fo:margin-right="0.002cm" fo:text-align="center" style:justify-single-word="false" fo:orphans="2" fo:widows="2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uk" fo:country="UA" fo:font-weight="bold" officeooo:rsid="005baf81" officeooo:paragraph-rsid="005baf8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.42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fo:font-size="6pt" fo:language="uk" fo:country="UA" fo:font-weight="bold" style:font-name-asian="Liberation Sans" style:font-size-asian="5.25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35" style:family="paragraph" style:parent-style-name="Standard">
      <style:paragraph-properties fo:margin-left="0.42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fo:font-size="6pt" fo:language="uk" fo:country="UA" fo:font-weight="bold" officeooo:paragraph-rsid="003adcac" style:font-name-asian="Liberation Sans" style:font-size-asian="5.25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36" style:family="paragraph" style:parent-style-name="Standard">
      <style:paragraph-properties fo:margin-left="0.42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fo:font-size="6pt" fo:language="uk" fo:country="UA" fo:font-weight="bold" officeooo:paragraph-rsid="0045f702" style:font-name-asian="Liberation Sans" style:font-size-asian="5.25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fo:font-size="2pt" fo:language="uk" fo:country="UA" fo:font-weight="bold" style:font-name-asian="Liberation Sans" style:font-size-asian="1.75pt" style:language-asian="zxx" style:country-asian="none" style:font-weight-asian="bold" style:font-name-complex="Arial" style:font-size-complex="2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fo:font-size="2pt" fo:language="uk" fo:country="UA" fo:font-weight="bold" officeooo:paragraph-rsid="003adcac" style:font-name-asian="Liberation Sans" style:font-size-asian="1.75pt" style:language-asian="zxx" style:country-asian="none" style:font-weight-asian="bold" style:font-name-complex="Arial" style:font-size-complex="2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0pt" fo:language="uk" fo:country="UA" fo:font-weight="bold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0pt" fo:language="uk" fo:country="UA" fo:font-weight="bold" officeooo:paragraph-rsid="003adcac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0pt" fo:language="uk" fo:country="UA" fo:font-weight="bold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0pt" fo:language="uk" fo:country="UA" fo:font-weight="bold" officeooo:paragraph-rsid="003adcac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6pt" fo:language="uk" fo:country="UA" fo:font-weight="bold" style:font-size-asian="5.25pt" style:language-asian="zxx" style:country-asian="none" style:font-weight-asian="bold" style:font-size-complex="6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6pt" fo:language="uk" fo:country="UA" fo:font-weight="bold" officeooo:paragraph-rsid="003adcac" style:font-size-asian="5.25pt" style:language-asian="zxx" style:country-asian="none" style:font-weight-asian="bold" style:font-size-complex="6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" fo:font-size="9pt" fo:language="uk" fo:country="UA" fo:font-weight="bold" officeooo:paragraph-rsid="00588037" style:font-size-asian="9pt" style:font-weight-asian="bold" style:font-size-complex="9pt"/>
    </style:style>
    <style:style style:name="P4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" fo:font-size="9pt" fo:language="uk" fo:country="UA" fo:font-weight="bold" officeooo:paragraph-rsid="00588037" style:font-size-asian="9pt" style:font-weight-asian="bold" style:font-size-complex="9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8pt" fo:language="uk" fo:country="UA" fo:font-weight="normal" officeooo:paragraph-rsid="00607073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line-height="0.349cm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font-name="Liberation Serif" fo:font-size="8pt" fo:letter-spacing="normal" fo:language="uk" fo:country="UA" fo:font-style="normal" fo:font-weight="normal" officeooo:rsid="005a220f" officeooo:paragraph-rsid="00607073" style:letter-kerning="true" fo:background-color="transparent" style:font-name-asian="Times New Roman" style:font-size-asian="8pt" style:language-asian="uk" style:country-asian="UA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009cm" fo:margin-right="-0.044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0pt" fo:language="uk" fo:country="UA" fo:font-weight="normal" officeooo:paragraph-rsid="0023e01e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0" style:family="paragraph" style:parent-style-name="Standard">
      <style:paragraph-properties fo:margin-left="0.009cm" fo:margin-right="-0.044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0pt" fo:language="uk" fo:country="UA" fo:font-weight="normal" officeooo:paragraph-rsid="003adcac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left="0.009cm" fo:margin-right="-0.044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0pt" fo:language="uk" fo:country="UA" fo:font-weight="normal" officeooo:paragraph-rsid="0023e01e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left="0.009cm" fo:margin-right="-0.044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0pt" fo:language="uk" fo:country="UA" fo:font-weight="normal" officeooo:paragraph-rsid="003adcac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left="-0.014cm" fo:margin-right="-0.102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0pt" fo:language="uk" fo:country="UA" fo:font-weight="bold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left="-0.014cm" fo:margin-right="-0.102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0pt" fo:language="uk" fo:country="UA" fo:font-weight="bold" officeooo:paragraph-rsid="003adcac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officeooo:paragraph-rsid="003c553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fo:font-size="11pt" fo:language="uk" fo:country="UA" fo:font-weight="bold" style:font-size-asian="11pt" style:font-weight-asian="bold" style:font-size-complex="11pt" style:language-complex="ar" style:country-complex="SA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fo:font-size="11pt" fo:language="uk" fo:country="UA" fo:font-weight="bold" officeooo:paragraph-rsid="003adcac" style:font-size-asian="11pt" style:font-weight-asian="bold" style:font-size-complex="11pt" style:language-complex="ar" style:country-complex="SA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fo:font-size="11pt" fo:language="uk" fo:country="UA" fo:font-weight="bold" officeooo:rsid="0059a797" officeooo:paragraph-rsid="0059a797" style:font-size-asian="11pt" style:font-weight-asian="bold" style:font-size-complex="11pt" style:language-complex="ar" style:country-complex="SA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fo:font-size="11pt" fo:language="uk" fo:country="UA" fo:font-weight="bold" officeooo:rsid="005a10ff" officeooo:paragraph-rsid="005a10ff" style:font-size-asian="11pt" style:font-weight-asian="bold" style:font-size-complex="11pt" style:language-complex="ar" style:country-complex="SA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fo:font-size="11pt" fo:font-weight="bold" officeooo:rsid="0059a797" officeooo:paragraph-rsid="0059a797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fo:font-size="11pt" fo:font-weight="bold" officeooo:rsid="005a10ff" officeooo:paragraph-rsid="005a10ff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fo:font-size="11pt" fo:font-weight="bold" officeooo:rsid="005baf81" officeooo:paragraph-rsid="005baf81" style:font-size-asian="11pt" style:font-weight-asian="bold" style:font-size-complex="11pt" style:font-weight-complex="bold"/>
    </style:style>
    <style:style style:name="P64" style:family="paragraph" style:parent-style-name="Table_20_Contents">
      <style:text-properties style:use-window-font-color="true" loext:opacity="0%" fo:font-size="11pt" fo:font-weight="bold" officeooo:rsid="005baf81" officeooo:paragraph-rsid="005baf81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uk" fo:country="UA" officeooo:rsid="002d9885" officeooo:paragraph-rsid="002d9885" fo:background-color="transparent" style:font-size-asian="12pt" style:language-asian="zxx" style:country-asian="none" style:font-size-complex="12pt" style:language-complex="ar" style:country-complex="SA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uk" fo:country="UA" officeooo:rsid="002d9885" officeooo:paragraph-rsid="005e2657" fo:background-color="transparent" style:font-size-asian="12pt" style:language-asian="zxx" style:country-asian="none" style:font-size-complex="12pt" style:language-complex="ar" style:country-complex="SA"/>
    </style:style>
    <style:style style:name="P67" style:family="paragraph" style:parent-style-name="Table_20_Contents">
      <style:paragraph-properties fo:margin-left="0cm" fo:margin-right="0.002cm" fo:text-align="center" style:justify-single-word="false" fo:orphans="2" fo:widows="2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uk" fo:country="UA" fo:font-weight="bold" officeooo:rsid="005baf81" officeooo:paragraph-rsid="005baf8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8" style:family="paragraph" style:parent-style-name="Header">
      <style:paragraph-properties fo:margin-left="0.011cm" fo:margin-right="-0.009cm" fo:text-align="justify" style:justify-single-word="false" fo:text-indent="-0.019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font-name="Liberation Serif" fo:font-size="8pt" fo:letter-spacing="normal" fo:language="uk" fo:country="UA" fo:font-style="normal" fo:font-weight="normal" officeooo:rsid="00389fd2" officeooo:paragraph-rsid="0056981f" style:letter-kerning="tru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9" style:family="paragraph" style:parent-style-name="Header">
      <style:paragraph-properties fo:margin-left="0.011cm" fo:margin-right="-0.009cm" fo:text-align="justify" style:justify-single-word="false" fo:text-indent="-0.019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Liberation Serif" fo:font-size="8pt" fo:language="uk" fo:country="UA" officeooo:paragraph-rsid="0056981f" style:font-size-asian="8pt" style:font-size-complex="8pt"/>
    </style:style>
    <style:style style:name="P70" style:family="paragraph" style:parent-style-name="Standard">
      <style:paragraph-properties fo:line-height="0.349cm" fo:text-align="start" style:justify-single-word="false" style:writing-mode="lr-tb"/>
      <style:text-properties style:use-window-font-color="true" loext:opacity="0%" style:font-name="Liberation Serif" fo:font-size="8pt" fo:language="uk" fo:country="UA" officeooo:rsid="0050ac28" officeooo:paragraph-rsid="0056981f" style:font-name-asian="Times New Roman" style:font-size-asian="8pt" style:font-name-complex="Times New Roman" style:font-size-complex="8pt" style:language-complex="ar" style:country-complex="SA"/>
    </style:style>
    <style:style style:name="P71" style:family="paragraph" style:parent-style-name="Standard">
      <style:paragraph-properties fo:line-height="0.349cm" fo:text-align="start" style:justify-single-word="false" style:writing-mode="lr-tb"/>
      <style:text-properties style:use-window-font-color="true" loext:opacity="0%" style:font-name="Liberation Serif" fo:font-size="8pt" fo:language="uk" fo:country="UA" officeooo:rsid="0050ac28" officeooo:paragraph-rsid="0057b764" style:font-name-asian="Times New Roman" style:font-size-asian="8pt" style:font-name-complex="Times New Roman" style:font-size-complex="8pt" style:language-complex="ar" style:country-complex="SA"/>
    </style:style>
    <style:style style:name="P72" style:family="paragraph" style:parent-style-name="Heading_20_4">
      <style:paragraph-properties fo:line-height="0.319cm" style:snap-to-layout-grid="false"/>
      <style:text-properties style:use-window-font-color="true" loext:opacity="0%" style:font-name="Liberation Serif" fo:font-size="8pt" fo:language="uk" fo:country="UA" style:font-size-asian="8pt" style:language-asian="zxx" style:country-asian="none" style:font-size-complex="8pt" style:language-complex="ar" style:country-complex="SA" style:font-weight-complex="normal"/>
    </style:style>
    <style:style style:name="P73" style:family="paragraph" style:parent-style-name="Heading_20_4">
      <style:paragraph-properties fo:line-height="0.319cm" style:snap-to-layout-grid="false"/>
      <style:text-properties style:use-window-font-color="true" loext:opacity="0%" style:font-name="Liberation Serif" fo:font-size="8pt" fo:language="uk" fo:country="UA" officeooo:paragraph-rsid="003adcac" style:font-size-asian="8pt" style:language-asian="zxx" style:country-asian="none" style:font-size-complex="8pt" style:language-complex="ar" style:country-complex="SA" style:font-weight-complex="normal"/>
    </style:style>
    <style:style style:name="P74" style:family="paragraph" style:parent-style-name="Heading_20_4">
      <style:paragraph-properties fo:line-height="0.3cm" style:snap-to-layout-grid="false"/>
      <style:text-properties style:use-window-font-color="true" loext:opacity="0%" style:font-name="Liberation Serif" fo:font-size="8pt" fo:language="uk" fo:country="UA" style:font-size-asian="8pt" style:language-asian="zxx" style:country-asian="none" style:font-size-complex="8pt" style:language-complex="ar" style:country-complex="SA"/>
    </style:style>
    <style:style style:name="P75" style:family="paragraph" style:parent-style-name="Heading_20_4">
      <style:paragraph-properties fo:line-height="0.3cm" style:snap-to-layout-grid="false"/>
      <style:text-properties style:use-window-font-color="true" loext:opacity="0%" style:font-name="Liberation Serif" fo:font-size="8pt" fo:language="uk" fo:country="UA" officeooo:paragraph-rsid="003adcac" style:font-size-asian="8pt" style:language-asian="zxx" style:country-asian="none" style:font-size-complex="8pt" style:language-complex="ar" style:country-complex="SA"/>
    </style:style>
    <style:style style:name="P76" style:family="paragraph" style:parent-style-name="Standard" style:list-style-name="L1">
      <style:paragraph-properties style:snap-to-layout-grid="false"/>
      <style:text-properties style:use-window-font-color="true" loext:opacity="0%" style:font-name="Times New Roman" fo:font-size="11pt" fo:language="uk" fo:country="UA" fo:font-weight="bol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7" style:family="paragraph" style:parent-style-name="Standard" style:list-style-name="L1">
      <style:paragraph-properties style:snap-to-layout-grid="false"/>
      <style:text-properties style:use-window-font-color="true" loext:opacity="0%" style:font-name="Times New Roman" fo:font-size="11pt" fo:language="uk" fo:country="UA" fo:font-weight="bold" officeooo:paragraph-rsid="003adcac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8" style:family="paragraph" style:parent-style-name="Standard" style:list-style-name="L1">
      <style:paragraph-properties style:snap-to-layout-grid="false"/>
      <style:text-properties style:use-window-font-color="true" loext:opacity="0%" style:font-name="Times New Roman" fo:font-size="11pt" fo:language="uk" fo:country="UA" fo:font-weight="bold" style:font-name-asian="Liberation Sans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9" style:family="paragraph" style:parent-style-name="Standard" style:list-style-name="L1">
      <style:paragraph-properties style:snap-to-layout-grid="false"/>
      <style:text-properties style:use-window-font-color="true" loext:opacity="0%" style:font-name="Times New Roman" fo:font-size="11pt" fo:language="uk" fo:country="UA" fo:font-weight="bold" officeooo:paragraph-rsid="003adcac" style:font-name-asian="Liberation Sans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80" style:family="paragraph" style:parent-style-name="Standard" style:list-style-name="L1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uk" fo:country="UA" fo:font-weight="bold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1" style:family="paragraph" style:parent-style-name="Standard" style:list-style-name="L1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uk" fo:country="UA" fo:font-weight="bold" officeooo:paragraph-rsid="003adcac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2" style:family="paragraph" style:parent-style-name="Standard" style:list-style-name="L1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uk" fo:country="UA" fo:font-weight="bold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83" style:family="paragraph" style:parent-style-name="Standard" style:list-style-name="L1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uk" fo:country="UA" fo:font-weight="bold" officeooo:paragraph-rsid="003adcac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84" style:family="paragraph" style:parent-style-name="Standard" style:list-style-name="L1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uk" fo:country="UA" fo:font-weight="bold" officeooo:rsid="0059a797" officeooo:paragraph-rsid="0059a797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85" style:family="paragraph" style:parent-style-name="Standard" style:list-style-name="L1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uk" fo:country="UA" fo:font-weight="bold" officeooo:rsid="004cb000" officeooo:paragraph-rsid="004cb000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86" style:family="paragraph" style:parent-style-name="Standard" style:list-style-name="L1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uk" fo:country="UA" fo:font-weight="bold" officeooo:rsid="005a10ff" officeooo:paragraph-rsid="005a10ff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87" style:family="paragraph" style:parent-style-name="Standard" style:list-style-name="L1">
      <style:paragraph-properties fo:line-height="100%" fo:text-align="end" style:justify-single-word="false"/>
      <style:text-properties style:use-window-font-color="true" loext:opacity="0%" style:font-name="Liberation Serif" fo:font-size="8pt" fo:language="uk" fo:country="UA" officeooo:paragraph-rsid="0057b764" style:font-size-asian="8pt" style:font-size-complex="8pt"/>
    </style:style>
    <style:style style:name="P88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Liberation Serif" fo:font-size="8pt" fo:language="uk" fo:country="UA" officeooo:paragraph-rsid="0057b764" style:font-size-asian="8pt" style:font-size-complex="8pt"/>
    </style:style>
    <style:style style:name="P89" style:family="paragraph" style:parent-style-name="Standard" style:list-style-name="L1">
      <style:paragraph-properties fo:margin-left="0.42cm" fo:margin-right="0cm" fo:margin-top="0cm" fo:margin-bottom="0cm" style:contextual-spacing="false" fo:line-height="100%" fo:text-align="justify" style:justify-single-word="false" fo:text-indent="0cm" style:auto-text-indent="false" style:shadow="none">
        <style:tab-stops/>
      </style:paragraph-properties>
    </style:style>
    <style:style style:name="P90" style:family="paragraph" style:parent-style-name="Standard" style:list-style-name="L1">
      <style:paragraph-properties fo:margin-left="0.42cm" fo:margin-right="0cm" fo:margin-top="0cm" fo:margin-bottom="0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officeooo:paragraph-rsid="0052c7f8"/>
    </style:style>
    <style:style style:name="P91" style:family="paragraph" style:parent-style-name="Standard" style:list-style-name="L1">
      <style:paragraph-properties fo:margin-left="0.42cm" fo:margin-right="0cm" fo:margin-top="0cm" fo:margin-bottom="0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style:use-window-font-color="true" loext:opacity="0%" fo:font-size="11pt" fo:language="uk" fo:country="UA" fo:font-weight="normal" style:font-size-asian="11pt" style:language-asian="zxx" style:country-asian="none" style:font-weight-asian="normal" style:font-name-complex="Arial" style:font-size-complex="11pt" style:font-weight-complex="bold"/>
    </style:style>
    <style:style style:name="P92" style:family="paragraph" style:parent-style-name="Standard" style:list-style-name="L1">
      <style:paragraph-properties fo:margin-left="0.42cm" fo:margin-right="0cm" fo:margin-top="0cm" fo:margin-bottom="0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style:use-window-font-color="true" loext:opacity="0%" fo:font-size="11pt" fo:language="uk" fo:country="UA" fo:font-weight="normal" officeooo:paragraph-rsid="003adcac" style:font-size-asian="11pt" style:language-asian="zxx" style:country-asian="none" style:font-weight-asian="normal" style:font-name-complex="Arial" style:font-size-complex="11pt" style:font-weight-complex="bold"/>
    </style:style>
    <style:style style:name="P93" style:family="paragraph" style:parent-style-name="Standard" style:list-style-name="L1">
      <style:paragraph-properties fo:margin-left="0.42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style:use-window-font-color="true" loext:opacity="0%" style:font-name="Times New Roman" fo:font-size="6pt" fo:language="uk" fo:country="UA" style:font-size-asian="5.25pt" style:language-asian="zxx" style:country-asian="none" style:font-size-complex="6pt" style:language-complex="ar" style:country-complex="SA"/>
    </style:style>
    <style:style style:name="P94" style:family="paragraph" style:parent-style-name="Standard" style:list-style-name="L1">
      <style:paragraph-properties fo:margin-left="0.42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style:use-window-font-color="true" loext:opacity="0%" fo:language="uk" fo:country="UA" fo:font-weight="bold" style:font-name-asian="Liberation Sans" style:language-asian="zxx" style:country-asian="none" style:font-weight-asian="bold" style:font-name-complex="Arial" style:font-weight-complex="bold"/>
    </style:style>
    <style:style style:name="P95" style:family="paragraph" style:parent-style-name="Standard" style:list-style-name="L1">
      <style:paragraph-properties fo:margin-left="0.42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style:use-window-font-color="true" loext:opacity="0%" fo:language="uk" fo:country="UA" fo:font-weight="bold" officeooo:paragraph-rsid="003adcac" style:font-name-asian="Liberation Sans" style:language-asian="zxx" style:country-asian="none" style:font-weight-asian="bold" style:font-name-complex="Arial" style:font-weight-complex="bold"/>
    </style:style>
    <style:style style:name="P9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fo:font-size="11pt" fo:language="uk" fo:country="UA" fo:font-weight="bold" style:font-name-asian="Liberation Sans" style:font-size-asian="11pt" style:language-asian="zxx" style:country-asian="none" style:font-weight-asian="bold" style:font-name-complex="Arial" style:font-size-complex="11pt" style:font-weight-complex="bold"/>
    </style:style>
    <style:style style:name="P97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fo:font-size="11pt" fo:language="uk" fo:country="UA" fo:font-weight="bold" officeooo:paragraph-rsid="003adcac" style:font-name-asian="Liberation Sans" style:font-size-asian="11pt" style:language-asian="zxx" style:country-asian="none" style:font-weight-asian="bold" style:font-name-complex="Arial" style:font-size-complex="11pt" style:font-weight-complex="bold"/>
    </style:style>
    <style:style style:name="P98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fo:font-size="10pt" fo:language="uk" fo:country="UA" fo:font-weight="bold" style:font-name-asian="Liberation Sans" style:font-size-asian="10pt" style:language-asian="zxx" style:country-asian="none" style:font-weight-asian="bold" style:font-name-complex="Arial" style:font-size-complex="10pt" style:font-weight-complex="bold"/>
    </style:style>
    <style:style style:name="P99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fo:font-size="10pt" fo:language="uk" fo:country="UA" fo:font-weight="bold" officeooo:paragraph-rsid="003adcac" style:font-name-asian="Liberation Sans" style:font-size-asian="10pt" style:language-asian="zxx" style:country-asian="none" style:font-weight-asian="bold" style:font-name-complex="Arial" style:font-size-complex="10pt" style:font-weight-complex="bold"/>
    </style:style>
    <style:style style:name="P100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fo:font-size="8pt" fo:language="uk" fo:country="UA" fo:font-weight="normal" style:font-name-asian="Liberation Sans" style:font-size-asian="7pt" style:language-asian="zxx" style:country-asian="none" style:font-weight-asian="normal" style:font-name-complex="Arial" style:font-size-complex="8pt" style:font-weight-complex="normal"/>
    </style:style>
    <style:style style:name="P101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fo:font-size="8pt" fo:language="uk" fo:country="UA" fo:font-weight="normal" officeooo:paragraph-rsid="003adcac" style:font-name-asian="Liberation Sans" style:font-size-asian="7pt" style:language-asian="zxx" style:country-asian="none" style:font-weight-asian="normal" style:font-name-complex="Arial" style:font-size-complex="8pt" style:font-weight-complex="normal"/>
    </style:style>
    <style:style style:name="P102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fo:font-size="6pt" fo:language="uk" fo:country="UA" fo:font-weight="normal" style:font-name-asian="Liberation Sans" style:font-size-asian="5.25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03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fo:font-size="6pt" fo:language="uk" fo:country="UA" fo:font-weight="normal" officeooo:paragraph-rsid="003adcac" style:font-name-asian="Liberation Sans" style:font-size-asian="5.25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04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style:font-name="Times New Roman" fo:font-size="6pt" fo:language="uk" fo:country="UA" fo:font-weight="normal" style:font-name-asian="Liberation Sans" style:font-size-asian="5.25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05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style:font-name="Times New Roman" fo:font-size="6pt" fo:language="uk" fo:country="UA" fo:font-weight="normal" officeooo:paragraph-rsid="003adcac" style:font-name-asian="Liberation Sans" style:font-size-asian="5.25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06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style:use-window-font-color="true" loext:opacity="0%" fo:language="uk" fo:country="UA" fo:font-weight="bold" officeooo:paragraph-rsid="004c1c5c" style:font-name-asian="Liberation Sans" style:language-asian="zxx" style:country-asian="none" style:font-weight-asian="bold" style:font-name-complex="Arial" style:language-complex="ar" style:country-complex="SA" style:font-weight-complex="bold"/>
    </style:style>
    <style:style style:name="P107" style:family="paragraph" style:parent-style-name="Standard" style:list-style-name="L1">
      <style:paragraph-properties fo:margin-top="0cm" fo:margin-bottom="0cm" style:contextual-spacing="false" fo:line-height="0.3cm" fo:text-align="justify" style:justify-single-word="false" style:shadow="none">
        <style:tab-stops/>
      </style:paragraph-properties>
      <style:text-properties style:use-window-font-color="true" loext:opacity="0%" fo:font-size="10.1000003814697pt" fo:language="uk" fo:country="UA" officeooo:rsid="0023e01e" officeooo:paragraph-rsid="0023e01e" style:font-size-asian="10.1000003814697pt" style:language-asian="zxx" style:country-asian="none" style:font-size-complex="10.1000003814697pt"/>
    </style:style>
    <style:style style:name="P108" style:family="paragraph" style:parent-style-name="Standard" style:list-style-name="L1">
      <style:paragraph-properties fo:margin-top="0cm" fo:margin-bottom="0cm" style:contextual-spacing="false" fo:line-height="0.3cm" fo:text-align="justify" style:justify-single-word="false" style:shadow="none">
        <style:tab-stops/>
      </style:paragraph-properties>
      <style:text-properties fo:font-variant="normal" fo:text-transform="none" fo:color="#000000" loext:opacity="100%" style:font-name="Times New Roman" fo:font-size="10.1000003814697pt" fo:letter-spacing="normal" fo:language="uk" fo:country="UA" fo:font-style="normal" officeooo:rsid="0022df3f" officeooo:paragraph-rsid="005e9a82" style:font-name-asian="Times New Roman" style:font-size-asian="10.1000003814697pt" style:language-asian="zxx" style:country-asian="none" style:font-name-complex="Times New Roman" style:font-size-complex="10.1000003814697pt" style:language-complex="ar" style:country-complex="SA"/>
    </style:style>
    <style:style style:name="P109" style:family="paragraph" style:parent-style-name="Standard" style:list-style-name="L1">
      <style:paragraph-properties fo:margin-top="0cm" fo:margin-bottom="0cm" style:contextual-spacing="false" fo:line-height="0.3cm" fo:text-align="justify" style:justify-single-word="false" style:shadow="none">
        <style:tab-stops/>
      </style:paragraph-properties>
      <style:text-properties fo:color="#000000" loext:opacity="100%" fo:font-size="10.1000003814697pt" fo:language="uk" fo:country="UA" officeooo:paragraph-rsid="005e9a82" style:font-size-asian="10.1000003814697pt" style:language-asian="zxx" style:country-asian="none" style:font-size-complex="10.1000003814697pt"/>
    </style:style>
    <style:style style:name="P110" style:family="paragraph" style:parent-style-name="Standard" style:list-style-name="L1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fo:font-size="10.1000003814697pt" fo:language="uk" fo:country="UA" fo:font-style="normal" fo:font-weight="normal" officeooo:paragraph-rsid="00228ef8" style:font-size-asian="10.1000003814697pt" style:language-asian="zxx" style:country-asian="none" style:font-style-asian="normal" style:font-weight-asian="normal" style:font-size-complex="10.1000003814697pt" style:font-style-complex="normal" style:font-weight-complex="normal"/>
    </style:style>
    <style:style style:name="P111" style:family="paragraph" style:parent-style-name="Standard" style:list-style-name="L1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fo:font-size="10.1000003814697pt" fo:language="uk" fo:country="UA" officeooo:paragraph-rsid="005e9a82" style:font-size-asian="10.1000003814697pt" style:language-asian="zxx" style:country-asian="none" style:font-size-complex="10.1000003814697pt"/>
    </style:style>
    <style:style style:name="P112" style:family="paragraph" style:parent-style-name="Standard" style:list-style-name="L1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style:font-name="Times New Roman" fo:font-size="10.1000003814697pt" fo:language="uk" fo:country="UA" fo:font-style="normal" fo:font-weight="normal" officeooo:paragraph-rsid="00200e5f" style:font-size-asian="10.1000003814697pt" style:language-asian="zxx" style:country-asian="none" style:font-style-asian="normal" style:font-weight-asian="normal" style:font-size-complex="10.1000003814697pt" style:language-complex="ar" style:country-complex="SA" style:font-style-complex="normal" style:font-weight-complex="normal"/>
    </style:style>
    <style:style style:name="P113" style:family="paragraph" style:parent-style-name="Standard" style:list-style-name="L1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style:font-name="Times New Roman" fo:font-size="10.1000003814697pt" fo:language="uk" fo:country="UA" fo:font-weight="normal" officeooo:rsid="00228ef8" officeooo:paragraph-rsid="00228ef8" style:font-size-asian="10.1000003814697pt" style:language-asian="zxx" style:country-asian="none" style:font-weight-asian="normal" style:font-size-complex="10.1000003814697pt" style:font-weight-complex="normal"/>
    </style:style>
    <style:style style:name="P114" style:family="paragraph" style:parent-style-name="Standard" style:list-style-name="L1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style:font-name="Times New Roman" fo:font-size="10.1000003814697pt" fo:language="uk" fo:country="UA" officeooo:paragraph-rsid="0022df3f" style:font-size-asian="10.1000003814697pt" style:language-asian="zxx" style:country-asian="none" style:font-size-complex="10.1000003814697pt"/>
    </style:style>
    <style:style style:name="P115" style:family="paragraph" style:parent-style-name="Standard" style:list-style-name="L1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style:font-name="Times New Roman" fo:font-size="10.1000003814697pt" fo:language="uk" fo:country="UA" officeooo:paragraph-rsid="003adcac" style:font-size-asian="10.1000003814697pt" style:language-asian="zxx" style:country-asian="none" style:font-size-complex="10.1000003814697pt"/>
    </style:style>
    <style:style style:name="P116" style:family="paragraph" style:parent-style-name="Standard" style:list-style-name="L1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style:font-name="Times New Roman" fo:font-size="10.1000003814697pt" fo:language="uk" fo:country="UA" officeooo:paragraph-rsid="0022df3f" fo:background-color="transparent" style:font-size-asian="10.1000003814697pt" style:language-asian="zxx" style:country-asian="none" style:font-size-complex="10.1000003814697pt"/>
    </style:style>
    <style:style style:name="P117" style:family="paragraph" style:parent-style-name="Standard" style:list-style-name="L1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style:font-name="Times New Roman" fo:font-size="10.1000003814697pt" fo:language="uk" fo:country="UA" officeooo:paragraph-rsid="0028da4f" fo:background-color="transparent" style:font-size-asian="10.1000003814697pt" style:language-asian="zxx" style:country-asian="none" style:font-size-complex="10.1000003814697pt"/>
    </style:style>
    <style:style style:name="P118" style:family="paragraph" style:parent-style-name="Standard" style:list-style-name="L1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style:font-name="Times New Roman" fo:font-size="10.1000003814697pt" fo:language="uk" fo:country="UA" officeooo:paragraph-rsid="0023e01e" fo:background-color="transparent" style:font-size-asian="10.1000003814697pt" style:language-asian="zxx" style:country-asian="none" style:font-size-complex="10.1000003814697pt"/>
    </style:style>
    <style:style style:name="P119" style:family="paragraph" style:parent-style-name="Standard" style:list-style-name="L1" style:master-page-name="">
      <style:paragraph-properties fo:margin-top="0cm" fo:margin-bottom="0cm" style:contextual-spacing="false" fo:line-height="0.3cm" fo:text-align="justify" style:justify-single-word="false" style:page-number="auto" style:shadow="none">
        <style:tab-stops/>
      </style:paragraph-properties>
      <style:text-properties style:use-window-font-color="true" loext:opacity="0%" style:font-name="Times New Roman" fo:font-size="10.1000003814697pt" fo:language="uk" fo:country="UA" officeooo:paragraph-rsid="003adcac" fo:background-color="transparent" style:font-size-asian="10.1000003814697pt" style:language-asian="zxx" style:country-asian="none" style:font-size-complex="10.1000003814697pt"/>
    </style:style>
    <style:style style:name="P120" style:family="paragraph" style:parent-style-name="Standard" style:list-style-name="L1">
      <style:paragraph-properties fo:margin-left="0.42cm" fo:margin-right="-0.004cm" fo:margin-top="0cm" fo:margin-bottom="0cm" style:contextual-spacing="false" fo:line-height="100%" fo:text-align="start" style:justify-single-word="false" fo:text-indent="-0.25cm" style:auto-text-indent="false" style:shadow="none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121" style:family="paragraph" style:parent-style-name="Standard" style:list-style-name="L1">
      <style:paragraph-properties fo:margin-left="0.42cm" fo:margin-right="-0.004cm" fo:margin-top="0cm" fo:margin-bottom="0cm" style:contextual-spacing="false" fo:line-height="100%" fo:text-align="start" style:justify-single-word="false" fo:text-indent="-0.25cm" style:auto-text-indent="false" style:shadow="none">
        <style:tab-stops/>
      </style:paragraph-properties>
      <style:text-properties style:use-window-font-color="true" loext:opacity="0%" fo:font-weight="bold" officeooo:paragraph-rsid="003adcac" style:font-weight-asian="bold" style:font-weight-complex="bold"/>
    </style:style>
    <style:style style:name="P122" style:family="paragraph" style:parent-style-name="Standard" style:list-style-name="L1" style:master-page-name="">
      <style:paragraph-properties fo:margin-left="0cm" fo:margin-right="0cm" fo:margin-top="0.101cm" fo:margin-bottom="0cm" style:contextual-spacing="false" fo:line-height="0.3cm" fo:text-align="center" style:justify-single-word="false" fo:text-indent="0.079cm" style:auto-text-indent="false" style:page-number="auto" style:shadow="none">
        <style:tab-stops/>
      </style:paragraph-properties>
      <style:text-properties style:use-window-font-color="true" loext:opacity="0%" style:font-name="Times New Roman" fo:font-size="9pt" fo:language="uk" fo:country="UA" fo:font-weight="bold" style:font-name-asian="Liberation Sans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23" style:family="paragraph" style:parent-style-name="Standard" style:list-style-name="L1" style:master-page-name="">
      <style:paragraph-properties fo:margin-left="0cm" fo:margin-right="0cm" fo:margin-top="0.101cm" fo:margin-bottom="0cm" style:contextual-spacing="false" fo:line-height="0.3cm" fo:text-align="center" style:justify-single-word="false" fo:text-indent="0.079cm" style:auto-text-indent="false" style:page-number="auto" style:shadow="none">
        <style:tab-stops/>
      </style:paragraph-properties>
      <style:text-properties style:use-window-font-color="true" loext:opacity="0%" fo:font-size="9pt" fo:language="uk" fo:country="UA" fo:font-weight="bold" style:font-name-asian="Liberation Sans" style:font-size-asian="9pt" style:language-asian="zxx" style:country-asian="none" style:font-weight-asian="bold" style:font-name-complex="Arial" style:font-size-complex="9pt" style:font-weight-complex="bold"/>
    </style:style>
    <style:style style:name="P124" style:family="paragraph" style:parent-style-name="Standard" style:list-style-name="L1" style:master-page-name="">
      <style:paragraph-properties fo:margin-left="0cm" fo:margin-right="0cm" fo:margin-top="0.101cm" fo:margin-bottom="0cm" style:contextual-spacing="false" fo:line-height="0.3cm" fo:text-align="center" style:justify-single-word="false" fo:text-indent="0.079cm" style:auto-text-indent="false" style:page-number="auto" style:shadow="none">
        <style:tab-stops/>
      </style:paragraph-properties>
      <style:text-properties style:use-window-font-color="true" loext:opacity="0%" fo:font-size="9pt" fo:language="uk" fo:country="UA" fo:font-weight="bold" officeooo:paragraph-rsid="003adcac" style:font-name-asian="Liberation Sans" style:font-size-asian="9pt" style:language-asian="zxx" style:country-asian="none" style:font-weight-asian="bold" style:font-name-complex="Arial" style:font-size-complex="9pt" style:font-weight-complex="bold"/>
    </style:style>
    <style:style style:name="P125" style:family="paragraph" style:parent-style-name="Standard" style:list-style-name="L1" style:master-page-name="">
      <style:paragraph-properties fo:margin-left="0cm" fo:margin-right="0cm" fo:margin-top="0.101cm" fo:margin-bottom="0cm" style:contextual-spacing="false" fo:line-height="0.3cm" fo:text-align="center" style:justify-single-word="false" fo:text-indent="0.079cm" style:auto-text-indent="false" style:page-number="auto" style:shadow="none">
        <style:tab-stops/>
      </style:paragraph-properties>
      <style:text-properties fo:color="#000000" loext:opacity="100%" fo:font-size="9pt" fo:language="uk" fo:country="UA" fo:font-weight="bold" style:font-name-asian="Liberation Sans" style:font-size-asian="9pt" style:language-asian="zxx" style:country-asian="none" style:font-weight-asian="bold" style:font-name-complex="Arial" style:font-size-complex="9pt" style:font-weight-complex="bold"/>
    </style:style>
    <style:style style:name="P126" style:family="paragraph" style:parent-style-name="Standard" style:list-style-name="L1">
      <style:paragraph-properties fo:margin-left="0cm" fo:margin-right="0cm" fo:margin-top="0.101cm" fo:margin-bottom="0cm" style:contextual-spacing="false" fo:line-height="0.3cm" fo:text-align="center" style:justify-single-word="false" fo:text-indent="0.079cm" style:auto-text-indent="false" style:shadow="none">
        <style:tab-stops/>
      </style:paragraph-properties>
      <style:text-properties style:use-window-font-color="true" loext:opacity="0%" fo:font-size="9pt" fo:language="uk" fo:country="UA" fo:font-weight="bold" style:font-name-asian="Liberation Sans" style:font-size-asian="9pt" style:language-asian="zxx" style:country-asian="none" style:font-weight-asian="bold" style:font-name-complex="Arial" style:font-size-complex="9pt" style:font-weight-complex="bold"/>
    </style:style>
    <style:style style:name="P127" style:family="paragraph" style:parent-style-name="Standard" style:list-style-name="L1">
      <style:paragraph-properties fo:margin-left="0cm" fo:margin-right="0cm" fo:margin-top="0.101cm" fo:margin-bottom="0cm" style:contextual-spacing="false" fo:line-height="0.3cm" fo:text-align="center" style:justify-single-word="false" fo:text-indent="0.079cm" style:auto-text-indent="false" style:shadow="none">
        <style:tab-stops/>
      </style:paragraph-properties>
      <style:text-properties style:use-window-font-color="true" loext:opacity="0%" fo:font-size="9pt" fo:language="uk" fo:country="UA" fo:font-weight="bold" officeooo:paragraph-rsid="003adcac" style:font-name-asian="Liberation Sans" style:font-size-asian="9pt" style:language-asian="zxx" style:country-asian="none" style:font-weight-asian="bold" style:font-name-complex="Arial" style:font-size-complex="9pt" style:font-weight-complex="bold"/>
    </style:style>
    <style:style style:name="P128" style:family="paragraph" style:parent-style-name="Standard" style:list-style-name="L1">
      <style:paragraph-properties fo:margin-left="0cm" fo:margin-right="0cm" fo:margin-top="0.101cm" fo:margin-bottom="0cm" style:contextual-spacing="false" fo:line-height="0.3cm" fo:text-align="center" style:justify-single-word="false" fo:text-indent="0.079cm" style:auto-text-indent="false" style:shadow="none">
        <style:tab-stops/>
      </style:paragraph-properties>
      <style:text-properties style:use-window-font-color="true" loext:opacity="0%" style:font-name="Times New Roman" fo:font-size="9pt" fo:language="uk" fo:country="UA" officeooo:paragraph-rsid="003adcac" style:font-size-asian="9pt" style:language-asian="zxx" style:country-asian="none" style:font-size-complex="9pt" style:language-complex="ar" style:country-complex="SA"/>
    </style:style>
    <style:style style:name="P129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page-number="auto" style:shadow="none">
        <style:tab-stops/>
      </style:paragraph-properties>
      <style:text-properties style:use-window-font-color="true" loext:opacity="0%" fo:font-size="10.1000003814697pt" fo:language="uk" fo:country="UA" style:font-size-asian="10.1000003814697pt" style:language-asian="zxx" style:country-asian="none" style:font-size-complex="10.1000003814697pt"/>
    </style:style>
    <style:style style:name="P130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page-number="auto" style:shadow="none">
        <style:tab-stops/>
      </style:paragraph-properties>
      <style:text-properties style:use-window-font-color="true" loext:opacity="0%" fo:font-size="10.1000003814697pt" fo:language="uk" fo:country="UA" officeooo:paragraph-rsid="003adcac" style:font-size-asian="10.1000003814697pt" style:language-asian="zxx" style:country-asian="none" style:font-size-complex="10.1000003814697pt"/>
    </style:style>
    <style:style style:name="P131" style:family="paragraph" style:parent-style-name="Standard" style:list-style-name="L1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style:font-name="Times New Roman" fo:font-size="10.1000003814697pt" fo:language="uk" fo:country="UA" style:font-size-asian="10.1000003814697pt" style:language-asian="zxx" style:country-asian="none" style:font-size-complex="10.1000003814697pt" style:language-complex="ar" style:country-complex="SA"/>
    </style:style>
    <style:style style:name="P132" style:family="paragraph" style:parent-style-name="Standard" style:list-style-name="L1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style:font-name="Times New Roman" fo:font-size="10.1000003814697pt" fo:language="uk" fo:country="UA" style:font-size-asian="10.1000003814697pt" style:language-asian="zxx" style:country-asian="none" style:font-size-complex="10.1000003814697pt"/>
    </style:style>
    <style:style style:name="P133" style:family="paragraph" style:parent-style-name="Standard" style:list-style-name="L1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style:font-name="Times New Roman" fo:font-size="10.1000003814697pt" fo:language="uk" fo:country="UA" officeooo:paragraph-rsid="003adcac" style:font-size-asian="10.1000003814697pt" style:language-asian="zxx" style:country-asian="none" style:font-size-complex="10.1000003814697pt"/>
    </style:style>
    <style:style style:name="P134" style:family="paragraph" style:parent-style-name="Standard" style:list-style-name="L1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style:font-name="Times New Roman" fo:font-size="10.1000003814697pt" fo:language="uk" fo:country="UA" fo:font-weight="normal" style:font-name-asian="Liberation Sans" style:font-size-asian="10.1000003814697pt" style:language-asian="zxx" style:country-asian="none" style:font-weight-asian="normal" style:font-name-complex="Arial" style:font-size-complex="10.1000003814697pt" style:font-weight-complex="normal"/>
    </style:style>
    <style:style style:name="P135" style:family="paragraph" style:parent-style-name="Standard" style:list-style-name="L1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style:font-name="Times New Roman" fo:font-size="10.1000003814697pt" fo:language="uk" fo:country="UA" fo:font-weight="normal" officeooo:paragraph-rsid="003adcac" style:font-name-asian="Liberation Sans" style:font-size-asian="10.1000003814697pt" style:language-asian="zxx" style:country-asian="none" style:font-weight-asian="normal" style:font-name-complex="Arial" style:font-size-complex="10.1000003814697pt" style:font-weight-complex="normal"/>
    </style:style>
    <style:style style:name="P136" style:family="paragraph" style:parent-style-name="Standard" style:list-style-name="L1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fo:font-size="10.1000003814697pt" fo:language="uk" fo:country="UA" style:font-size-asian="10.1000003814697pt" style:language-asian="zxx" style:country-asian="none" style:font-size-complex="10.1000003814697pt"/>
    </style:style>
    <style:style style:name="P137" style:family="paragraph" style:parent-style-name="Standard" style:list-style-name="L1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fo:font-size="10.1000003814697pt" fo:language="uk" fo:country="UA" fo:font-weight="normal" style:font-name-asian="Liberation Sans" style:font-size-asian="10.1000003814697pt" style:language-asian="zxx" style:country-asian="none" style:font-weight-asian="normal" style:font-name-complex="Arial" style:font-size-complex="10.1000003814697pt" style:font-weight-complex="normal"/>
    </style:style>
    <style:style style:name="P138" style:family="paragraph" style:parent-style-name="Standard" style:list-style-name="L1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fo:font-size="10.1000003814697pt" fo:language="uk" fo:country="UA" fo:font-weight="normal" officeooo:paragraph-rsid="0056981f" style:font-name-asian="Liberation Sans" style:font-size-asian="10.1000003814697pt" style:language-asian="zxx" style:country-asian="none" style:font-weight-asian="normal" style:font-name-complex="Arial" style:font-size-complex="10.1000003814697pt" style:font-weight-complex="normal"/>
    </style:style>
    <style:style style:name="P139" style:family="paragraph" style:parent-style-name="Standard" style:list-style-name="L1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style:use-window-font-color="true" loext:opacity="0%" fo:font-size="9pt" fo:language="uk" fo:country="UA" fo:font-weight="bold" officeooo:paragraph-rsid="003adcac" style:font-name-asian="Liberation Sans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40" style:family="paragraph" style:parent-style-name="Standard" style:list-style-name="L1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fo:color="#000000" loext:opacity="100%" fo:font-size="10.1000003814697pt" fo:language="uk" fo:country="UA" fo:font-weight="normal" officeooo:paragraph-rsid="0056981f" style:font-name-asian="Liberation Sans" style:font-size-asian="10.1000003814697pt" style:language-asian="zxx" style:country-asian="none" style:font-weight-asian="normal" style:font-name-complex="Arial" style:font-size-complex="10.1000003814697pt" style:font-weight-complex="normal"/>
    </style:style>
    <style:style style:name="P141" style:family="paragraph" style:parent-style-name="Standard" style:list-style-name="L1">
      <style:paragraph-properties fo:margin-left="0cm" fo:margin-right="0cm" fo:margin-top="0cm" fo:margin-bottom="0cm" style:contextual-spacing="false" fo:line-height="0.3cm" fo:text-align="justify" style:justify-single-word="false" fo:text-indent="0.178cm" style:auto-text-indent="false" style:shadow="none">
        <style:tab-stops/>
      </style:paragraph-properties>
      <style:text-properties fo:color="#000000" loext:opacity="100%" fo:font-size="10.1000003814697pt" fo:language="uk" fo:country="UA" fo:font-weight="normal" officeooo:paragraph-rsid="003adcac" style:font-name-asian="Liberation Sans" style:font-size-asian="10.1000003814697pt" style:language-asian="zxx" style:country-asian="none" style:font-weight-asian="normal" style:font-name-complex="Arial" style:font-size-complex="10.1000003814697pt" style:font-weight-complex="normal"/>
    </style:style>
    <style:style style:name="P142" style:family="paragraph" style:parent-style-name="Table_20_Contents" style:list-style-name="L1">
      <style:paragraph-properties fo:text-align="start" style:justify-single-word="false"/>
      <style:text-properties style:use-window-font-color="true" loext:opacity="0%" fo:language="uk" fo:country="UA" fo:font-weight="bold" officeooo:paragraph-rsid="0036ad25" style:font-weight-asian="bold" style:language-complex="ar" style:country-complex="SA" style:font-weight-complex="bold"/>
    </style:style>
    <style:style style:name="P143" style:family="paragraph" style:parent-style-name="Table_20_Contents" style:list-style-name="L1">
      <style:paragraph-properties fo:text-align="start" style:justify-single-word="false"/>
      <style:text-properties style:use-window-font-color="true" loext:opacity="0%" fo:language="uk" fo:country="UA" fo:font-weight="bold" officeooo:paragraph-rsid="003adcac" style:font-weight-asian="bold" style:language-complex="ar" style:country-complex="SA" style:font-weight-complex="bold"/>
    </style:style>
    <style:style style:name="P144" style:family="paragraph" style:parent-style-name="Table_20_Contents" style:list-style-name="L1">
      <style:paragraph-properties fo:text-align="center" style:justify-single-word="false"/>
      <style:text-properties style:use-window-font-color="true" loext:opacity="0%" fo:language="uk" fo:country="UA" fo:font-weight="bold" style:font-weight-asian="bold" style:language-complex="ar" style:country-complex="SA" style:font-weight-complex="bold"/>
    </style:style>
    <style:style style:name="P145" style:family="paragraph" style:parent-style-name="Table_20_Contents" style:list-style-name="L1">
      <style:paragraph-properties fo:text-align="center" style:justify-single-word="false"/>
      <style:text-properties style:use-window-font-color="true" loext:opacity="0%" fo:language="uk" fo:country="UA" fo:font-weight="bold" officeooo:paragraph-rsid="003adcac" style:font-weight-asian="bold" style:language-complex="ar" style:country-complex="SA" style:font-weight-complex="bold"/>
    </style:style>
    <style:style style:name="P146" style:family="paragraph" style:parent-style-name="Table_20_Contents" style:list-style-name="L1">
      <style:paragraph-properties fo:text-align="start" style:justify-single-word="false" fo:orphans="2" fo:widows="2" style:writing-mode="lr-tb"/>
      <style:text-properties style:use-window-font-color="true" loext:opacity="0%" style:font-name="Times New Roman" fo:font-size="10pt" fo:language="uk" fo:country="UA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7" style:family="paragraph" style:parent-style-name="Table_20_Contents" style:list-style-name="L1">
      <style:paragraph-properties fo:text-align="start" style:justify-single-word="false" fo:orphans="2" fo:widows="2" style:writing-mode="lr-tb"/>
      <style:text-properties style:use-window-font-color="true" loext:opacity="0%" style:font-name="Times New Roman" fo:font-size="10pt" fo:language="uk" fo:country="UA" fo:font-weight="bold" officeooo:paragraph-rsid="003adca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uk" fo:country="UA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4" style:family="text">
      <style:text-properties style:font-name="Times New Roman" fo:language="uk" fo:country="UA" fo:font-weight="bold" officeooo:rsid="001ca5e7" style:language-asian="zxx" style:country-asian="none" style:font-weight-asian="bold" style:font-name-complex="Arial" style:language-complex="ar" style:country-complex="SA" style:font-weight-complex="bold"/>
    </style:style>
    <style:style style:name="T5" style:family="text">
      <style:text-properties style:font-name="Times New Roman" fo:language="uk" fo:country="UA" fo:font-weight="bold" officeooo:rsid="0059a797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style:font-name="Times New Roman" fo:language="uk" fo:country="UA" fo:font-weight="bold" officeooo:rsid="005baf81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style:font-name="Times New Roman" fo:font-weight="bold" style:font-name-asian="Liberation Sans" style:font-weight-asian="bold" style:language-complex="ar" style:country-complex="SA" style:font-weight-complex="normal"/>
    </style:style>
    <style:style style:name="T8" style:family="text">
      <style:text-properties style:font-name="Times New Roman" fo:font-weight="bold" officeooo:rsid="003c553d" style:font-name-asian="Liberation Sans" style:font-weight-asian="bold" style:language-complex="ar" style:country-complex="SA" style:font-weight-complex="normal"/>
    </style:style>
    <style:style style:name="T9" style:family="text">
      <style:text-properties style:font-name="Times New Roman" fo:font-weight="bold" officeooo:rsid="0022df3f" style:font-weight-asian="bold" style:language-complex="ar" style:country-complex="SA" style:font-weight-complex="bold"/>
    </style:style>
    <style:style style:name="T10" style:family="text">
      <style:text-properties style:font-name="Times New Roman" fo:font-weight="bold" officeooo:rsid="003c553d" style:font-weight-asian="bold" style:language-complex="ar" style:country-complex="SA" style:font-weight-complex="bold"/>
    </style:style>
    <style:style style:name="T11" style:family="text">
      <style:text-properties style:font-name="Times New Roman" style:font-name-asian="Liberation Sans" style:language-complex="ar" style:country-complex="SA" style:font-weight-complex="normal"/>
    </style:style>
    <style:style style:name="T12" style:family="text">
      <style:text-properties style:font-name="Times New Roman" officeooo:rsid="00228ef8" style:font-name-complex="Arial" style:language-complex="ar" style:country-complex="SA"/>
    </style:style>
    <style:style style:name="T13" style:family="text">
      <style:text-properties style:font-name="Times New Roman" fo:background-color="transparent" loext:char-shading-value="0"/>
    </style:style>
    <style:style style:name="T14" style:family="text">
      <style:text-properties style:font-name="Times New Roman" fo:font-style="normal" fo:font-weight="normal" officeooo:rsid="003c553d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style:font-name="Times New Roman" fo:font-weight="normal" officeooo:rsid="003c553d" style:font-weight-asian="normal" style:language-complex="ar" style:country-complex="SA" style:font-weight-complex="normal"/>
    </style:style>
    <style:style style:name="T16" style:family="text">
      <style:text-properties style:font-name="Times New Roman" fo:font-weight="normal" officeooo:rsid="0022df3f" style:font-weight-asian="normal" style:language-complex="ar" style:country-complex="SA" style:font-weight-complex="normal"/>
    </style:style>
    <style:style style:name="T17" style:family="text">
      <style:text-properties style:font-name="Times New Roman" fo:font-size="8pt" fo:language="uk" fo:country="UA" fo:font-weight="bold" officeooo:rsid="001ca5e7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18" style:family="text">
      <style:text-properties fo:language="uk" fo:country="UA" style:font-name-asian="Liberation Sans" style:language-asian="zxx" style:country-asian="none" style:font-name-complex="Arial"/>
    </style:style>
    <style:style style:name="T19" style:family="text">
      <style:text-properties fo:language="uk" fo:country="UA" officeooo:rsid="001e6cfa" style:font-name-asian="Liberation Sans" style:language-asian="zxx" style:country-asian="none" style:font-name-complex="Ari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28ef8" style:font-weight-asian="bold" style:font-weight-complex="bold"/>
    </style:style>
    <style:style style:name="T22" style:family="text">
      <style:text-properties fo:font-weight="bold" officeooo:rsid="001ca5e7" style:font-weight-asian="bold" style:font-weight-complex="bold"/>
    </style:style>
    <style:style style:name="T23" style:family="text">
      <style:text-properties fo:font-weight="bold" officeooo:rsid="00200e5f" style:font-weight-asian="bold" style:font-weight-complex="bold"/>
    </style:style>
    <style:style style:name="T24" style:family="text">
      <style:text-properties fo:font-weight="bold" officeooo:rsid="003c553d" style:font-weight-asian="bold" style:language-complex="ar" style:country-complex="SA" style:font-weight-complex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bold" officeooo:rsid="00200e5f" style:font-weight-asian="bold" style:font-name-complex="Arial" style:font-weight-complex="bold"/>
    </style:style>
    <style:style style:name="T27" style:family="text">
      <style:text-properties fo:font-weight="bold" style:font-name-asian="Liberation Sans" style:font-weight-asian="bold" style:font-name-complex="Arial" style:font-weight-complex="bold"/>
    </style:style>
    <style:style style:name="T28" style:family="text">
      <style:text-properties fo:font-weight="bold" officeooo:rsid="003c553d" style:font-name-asian="Liberation Sans" style:font-weight-asian="bold" style:font-name-complex="Arial" style:font-weight-complex="bold"/>
    </style:style>
    <style:style style:name="T29" style:family="text">
      <style:text-properties style:language-complex="ar" style:country-complex="SA"/>
    </style:style>
    <style:style style:name="T30" style:family="text">
      <style:text-properties officeooo:rsid="005076ab" style:language-complex="ar" style:country-complex="SA"/>
    </style:style>
    <style:style style:name="T31" style:family="text">
      <style:text-properties officeooo:rsid="00531b6f" style:language-complex="ar" style:country-complex="SA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45f702" fo:background-color="#e6e6ff" loext:char-shading-value="0" style:font-size-asian="10pt" style:font-size-complex="10pt"/>
    </style:style>
    <style:style style:name="T34" style:family="text">
      <style:text-properties fo:font-size="10pt" officeooo:rsid="00682857" fo:background-color="#e6e6ff" loext:char-shading-value="0" style:font-size-asian="10pt" style:font-size-complex="10pt"/>
    </style:style>
    <style:style style:name="T35" style:family="text">
      <style:text-properties style:font-name-asian="Liberation Sans" style:font-name-complex="Arial"/>
    </style:style>
    <style:style style:name="T36" style:family="text">
      <style:text-properties style:font-name-complex="Ari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2df3f" style:font-weight-asian="normal" style:language-complex="ar" style:country-complex="SA" style:font-weight-complex="normal"/>
    </style:style>
    <style:style style:name="T39" style:family="text">
      <style:text-properties fo:font-weight="normal" officeooo:rsid="003c553d" style:font-weight-asian="normal" style:language-complex="ar" style:country-complex="SA" style:font-weight-complex="normal"/>
    </style:style>
    <style:style style:name="T40" style:family="text">
      <style:text-properties fo:font-weight="normal" fo:background-color="transparent" loext:char-shading-value="0"/>
    </style:style>
    <style:style style:name="T41" style:family="text">
      <style:text-properties fo:font-weight="normal" officeooo:rsid="005e9a82" fo:background-color="transparent" loext:char-shading-value="0"/>
    </style:style>
    <style:style style:name="T42" style:family="text">
      <style:text-properties fo:font-variant="normal" fo:text-transform="none" fo:letter-spacing="normal" fo:font-style="normal"/>
    </style:style>
    <style:style style:name="T43" style:family="text">
      <style:text-properties fo:font-variant="normal" fo:text-transform="none" fo:letter-spacing="normal" fo:font-style="normal" officeooo:rsid="0022df3f"/>
    </style:style>
    <style:style style:name="T44" style:family="text">
      <style:text-properties fo:font-variant="normal" fo:text-transform="none" fo:letter-spacing="normal" fo:font-style="normal" fo:font-weight="bold" officeooo:rsid="0022df3f" style:font-weight-asian="bold" style:font-weight-complex="bold"/>
    </style:style>
    <style:style style:name="T45" style:family="text">
      <style:text-properties fo:font-variant="normal" fo:text-transform="none" fo:letter-spacing="normal" fo:font-style="normal" officeooo:rsid="002b2233"/>
    </style:style>
    <style:style style:name="T46" style:family="text">
      <style:text-properties fo:font-variant="normal" fo:text-transform="none" fo:letter-spacing="normal" fo:font-style="normal" fo:font-weight="normal" officeooo:rsid="00389fd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letter-spacing="normal" fo:font-style="normal" fo:font-weight="normal" officeooo:rsid="005e9a8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letter-spacing="normal" fo:font-style="normal" fo:font-weight="normal" officeooo:rsid="0010d240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font-name="Times New Roman" fo:letter-spacing="normal" fo:font-style="normal"/>
    </style:style>
    <style:style style:name="T50" style:family="text">
      <style:text-properties fo:font-variant="normal" fo:text-transform="none" style:font-name="Times New Roman" fo:letter-spacing="normal" fo:font-style="normal" officeooo:rsid="0022df3f"/>
    </style:style>
    <style:style style:name="T51" style:family="text">
      <style:text-properties fo:font-variant="normal" fo:text-transform="none" style:font-name="Times New Roman" fo:letter-spacing="normal" fo:font-style="normal" fo:font-weight="bold" officeooo:rsid="0022df3f" style:font-weight-asian="bold" style:font-weight-complex="bold"/>
    </style:style>
    <style:style style:name="T52" style:family="text">
      <style:text-properties fo:font-variant="normal" fo:text-transform="none" style:font-name="Times New Roman" fo:letter-spacing="normal" fo:font-style="normal" fo:background-color="transparent" loext:char-shading-value="0"/>
    </style:style>
    <style:style style:name="T53" style:family="text">
      <style:text-properties fo:font-variant="normal" fo:text-transform="none" style:font-name="Times New Roman" fo:letter-spacing="normal" fo:font-style="normal" officeooo:rsid="0022df3f" fo:background-color="transparent" loext:char-shading-value="0" style:font-name-asian="Times New Roman" style:font-name-complex="Times New Roman" style:language-complex="ar" style:country-complex="SA"/>
    </style:style>
    <style:style style:name="T54" style:family="text">
      <style:text-properties fo:font-variant="normal" fo:text-transform="none" style:font-name="Times New Roman" fo:letter-spacing="normal" fo:font-style="normal" fo:font-weight="normal" officeooo:rsid="0022df3f" fo:background-color="transparent" loext:char-shading-value="0" style:font-name-asian="Times New Roman" style:font-name-complex="Times New Roman" style:language-complex="ar" style:country-complex="SA"/>
    </style:style>
    <style:style style:name="T55" style:family="text">
      <style:text-properties fo:font-variant="normal" fo:text-transform="none" style:font-name="Times New Roman" fo:letter-spacing="normal" fo:font-style="normal" fo:font-weight="normal" officeooo:rsid="005e9a82" fo:background-color="transparent" loext:char-shading-value="0" style:font-name-asian="Times New Roman" style:font-name-complex="Times New Roman" style:language-complex="ar" style:country-complex="SA"/>
    </style:style>
    <style:style style:name="T56" style:family="text">
      <style:text-properties fo:font-variant="normal" fo:text-transform="none" fo:color="#000000" loext:opacity="100%" style:font-name="Times New Roman" fo:letter-spacing="normal" fo:font-style="normal"/>
    </style:style>
    <style:style style:name="T57" style:family="text">
      <style:text-properties fo:font-variant="normal" fo:text-transform="none" fo:color="#000000" loext:opacity="100%" style:font-name="Times New Roman" fo:letter-spacing="normal" fo:font-style="normal" style:language-complex="ar" style:country-complex="SA"/>
    </style:style>
    <style:style style:name="T58" style:family="text">
      <style:text-properties fo:font-variant="normal" fo:text-transform="none" fo:color="#000000" loext:opacity="100%" style:font-name="Times New Roman" fo:letter-spacing="normal" fo:font-style="normal" officeooo:rsid="0056981f" style:language-complex="ar" style:country-complex="SA"/>
    </style:style>
    <style:style style:name="T59" style:family="text">
      <style:text-properties fo:font-variant="normal" fo:text-transform="none" fo:color="#000000" loext:opacity="100%" style:font-name="Times New Roman" fo:letter-spacing="normal" fo:font-style="normal" officeooo:rsid="0022df3f"/>
    </style:style>
    <style:style style:name="T60" style:family="text">
      <style:text-properties fo:font-variant="normal" fo:text-transform="none" fo:color="#000000" loext:opacity="100%" style:font-name="Times New Roman" fo:letter-spacing="normal" fo:font-style="normal" fo:font-weight="bold" officeooo:rsid="0022df3f" style:font-weight-asian="bold" style:font-weight-complex="bold"/>
    </style:style>
    <style:style style:name="T61" style:family="text">
      <style:text-properties fo:font-variant="normal" fo:text-transform="none" fo:color="#000000" loext:opacity="100%" fo:letter-spacing="normal" fo:font-style="normal"/>
    </style:style>
    <style:style style:name="T62" style:family="text">
      <style:text-properties style:text-line-through-style="none" style:text-line-through-type="none"/>
    </style:style>
    <style:style style:name="T63" style:family="text">
      <style:text-properties style:text-line-through-style="none" style:text-line-through-type="none" officeooo:rsid="0021ad5d"/>
    </style:style>
    <style:style style:name="T64" style:family="text">
      <style:text-properties style:text-line-through-style="none" style:text-line-through-type="none" officeooo:rsid="003c553d"/>
    </style:style>
    <style:style style:name="T65" style:family="text">
      <style:text-properties style:language-asian="zxx" style:country-asian="none"/>
    </style:style>
    <style:style style:name="T66" style:family="text">
      <style:text-properties style:language-asian="zxx" style:country-asian="none" style:language-complex="ar" style:country-complex="SA"/>
    </style:style>
    <style:style style:name="T67" style:family="text">
      <style:text-properties officeooo:rsid="001ca5e7"/>
    </style:style>
    <style:style style:name="T68" style:family="text">
      <style:text-properties officeooo:rsid="00228ef8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style:font-style-asian="normal" style:font-name-complex="Arial" style:language-complex="ar" style:country-complex="SA" style:font-style-complex="normal"/>
    </style:style>
    <style:style style:name="T71" style:family="text">
      <style:text-properties fo:font-style="normal" style:letter-kerning="true" fo:background-color="transparent" loext:char-shading-value="0" style:language-asian="uk" style:country-asian="UA" style:font-style-asian="normal" style:font-style-complex="normal"/>
    </style:style>
    <style:style style:name="T72" style:family="text">
      <style:text-properties fo:font-style="normal" officeooo:rsid="005a220f" style:letter-kerning="true" fo:background-color="transparent" loext:char-shading-value="0" style:language-asian="uk" style:country-asian="UA" style:font-style-asian="normal" style:font-style-complex="normal"/>
    </style:style>
    <style:style style:name="T73" style:family="text">
      <style:text-properties fo:font-style="normal" officeooo:rsid="0062e0be" style:letter-kerning="true" fo:background-color="transparent" loext:char-shading-value="0" style:language-asian="uk" style:country-asian="UA" style:font-style-asian="normal" style:font-style-complex="normal"/>
    </style:style>
    <style:style style:name="T74" style:family="text">
      <style:text-properties officeooo:rsid="0022df3f"/>
    </style:style>
    <style:style style:name="T75" style:family="text">
      <style:text-properties officeooo:rsid="002d9885"/>
    </style:style>
    <style:style style:name="T76" style:family="text">
      <style:text-properties officeooo:rsid="00315f1a"/>
    </style:style>
    <style:style style:name="T77" style:family="text">
      <style:text-properties officeooo:rsid="003c553d"/>
    </style:style>
    <style:style style:name="T78" style:family="text">
      <style:text-properties officeooo:rsid="001e6cfa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style:font-name-complex="Arial"/>
    </style:style>
    <style:style style:name="T81" style:family="text">
      <style:text-properties style:text-underline-style="solid" style:text-underline-width="auto" style:text-underline-color="font-color" officeooo:rsid="0024f6d3" style:font-name-complex="Arial"/>
    </style:style>
    <style:style style:name="T82" style:family="text">
      <style:text-properties officeooo:rsid="0045f702"/>
    </style:style>
    <style:style style:name="T83" style:family="text">
      <style:text-properties officeooo:rsid="00531b6f"/>
    </style:style>
    <style:style style:name="T84" style:family="text">
      <style:text-properties officeooo:rsid="0056981f"/>
    </style:style>
    <style:style style:name="T85" style:family="text">
      <style:text-properties style:use-window-font-color="true" loext:opacity="0%" style:font-name="Times New Roman" fo:font-size="11pt" fo:language="uk" fo:country="UA" fo:font-weight="bold" style:font-name-asian="Liberation Sans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6" style:family="text">
      <style:text-properties style:use-window-font-color="true" loext:opacity="0%" style:font-name="Times New Roman" fo:font-size="11pt" fo:language="uk" fo:country="UA" fo:font-weight="bold" officeooo:rsid="003c553d" style:font-name-asian="Liberation Sans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7" style:family="text">
      <style:text-properties style:use-window-font-color="true" loext:opacity="0%" style:font-name="Times New Roman" fo:font-size="11pt" fo:language="uk" fo:country="UA" fo:font-weight="normal" style:font-name-asian="Liberation San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8" style:family="text">
      <style:text-properties style:use-window-font-color="true" loext:opacity="0%" style:font-name="Times New Roman" fo:font-size="11pt" fo:language="uk" fo:country="UA" fo:font-weight="normal" officeooo:rsid="0052c7f8" style:font-name-asian="Liberation San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9" style:family="text">
      <style:text-properties style:use-window-font-color="true" loext:opacity="0%" style:font-name="Times New Roman" fo:font-size="11pt" fo:language="uk" fo:country="UA" fo:font-weight="normal" officeooo:rsid="0056981f" style:font-name-asian="Liberation San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0" style:family="text">
      <style:text-properties style:use-window-font-color="true" loext:opacity="0%" style:font-name="Times New Roman" fo:font-size="11pt" fo:language="uk" fo:country="UA" fo:font-weight="normal" officeooo:rsid="005e9a82" style:font-name-asian="Liberation San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1" style:family="text">
      <style:text-properties style:use-window-font-color="true" loext:opacity="0%" style:font-name="Times New Roman" fo:font-size="11pt" fo:language="uk" fo:country="UA" fo:font-weight="normal" officeooo:rsid="00602e5e" style:font-name-asian="Liberation San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" fo:font-size="11pt" fo:language="uk" fo:country="UA" fo:font-weight="normal" officeooo:rsid="00698c6f" style:font-name-asian="Liberation San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3" style:family="text">
      <style:text-properties officeooo:rsid="0010d240"/>
    </style:style>
    <style:style style:name="T94" style:family="text">
      <style:text-properties officeooo:rsid="0059a797"/>
    </style:style>
    <style:style style:name="T95" style:family="text">
      <style:text-properties officeooo:rsid="005e9a82"/>
    </style:style>
    <style:style style:name="T96" style:family="text">
      <style:text-properties fo:background-color="transparent" loext:char-shading-value="0"/>
    </style:style>
    <style:style style:name="T97" style:family="text">
      <style:text-properties fo:color="#000000" loext:opacity="100%"/>
    </style:style>
    <style:style style:name="T98" style:family="text">
      <style:text-properties fo:color="#000000" loext:opacity="100%" style:language-asian="zxx" style:country-asian="none"/>
    </style:style>
    <style:style style:name="T99" style:family="text">
      <style:text-properties fo:color="#000000" loext:opacity="100%" style:font-name="Times New Roman" style:language-complex="ar" style:country-complex="SA"/>
    </style:style>
    <style:style style:name="T100" style:family="text">
      <style:text-properties fo:color="#000000" loext:opacity="100%" fo:font-weight="normal" officeooo:rsid="0022df3f" style:font-weight-asian="normal" style:language-complex="ar" style:country-complex="SA" style:font-weight-complex="normal"/>
    </style:style>
    <style:style style:name="T101" style:family="text">
      <style:text-properties fo:color="#000000" loext:opacity="100%" fo:font-weight="normal" style:font-weight-asian="normal" style:font-weight-complex="normal"/>
    </style:style>
    <style:style style:name="T102" style:family="text">
      <style:text-properties style:font-name-asian="Times New Roman" style:font-name-complex="Times New Roman" style:language-complex="ar" style:country-complex="SA"/>
    </style:style>
    <style:style style:name="T103" style:family="text">
      <style:text-properties officeooo:rsid="00698c6f"/>
    </style:style>
    <style:style style:name="T104" style:family="text">
      <style:text-properties officeooo:rsid="006ad46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0.0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0.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0.2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 table:number-columns-repeated="3"/>
        <table:table-row table:style-name="TableLine94551834267696">
          <table:table-cell table:style-name="Таблица2.A1" office:value-type="string">
            <text:p text:style-name="P55"><draw:frame draw:style-name="fr1" draw:name="Графический объект1" text:anchor-type="paragraph" svg:x="0.019cm" svg:y="-0.09cm" svg:width="5.731cm" svg:height="0.9cm" draw:z-index="0"><draw:image xlink:href="Pictures/1000000000000F6100000268E444D78AC4CC837B.tif" xlink:type="simple" xlink:show="embed" xlink:actuate="onLoad" draw:mime-type="image/tiff"/></draw:frame></text:p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46">14013, м. Чернігів, пр. Перемоги, 127</text:p>
            <text:p text:style-name="P45"><text:span text:style-name="T29">тел. (0462) 699-996, (0462) </text:span><text:span text:style-name="T30">653-288</text:span><text:span text:style-name="T29"> <text:s/></text:span><text:span text:style-name="T32"><text:s/></text:span></text:p>
          </table:table-cell>
        </table:table-row>
      </table:table>
      <text:p text:style-name="P3"/>
      <text:p text:style-name="P10"><text:span text:style-name="T3">ДОГОВІР № Д</text:span><text:span text:style-name="T4">Д</text:span><text:span text:style-name="T3">В-</text:span><text:span text:style-name="T6">_____________________</text:span><text:span text:style-name="T3"> </text:span><text:span text:style-name="T17">(номер полісу автоцивілки)</text:span></text:p>
      <text:p text:style-name="P4"><text:bookmark-start text:name="__DdeLink__3540_1734418338"/><text:span text:style-name="T67">додаткового </text:span>добровільного страхування цивільно-правової відповідальності<text:bookmark-end text:name="__DdeLink__3540_1734418338"/></text:p>
      <text:p text:style-name="P39">власників наземних транспортних засобів <text:span text:style-name="T67">на розмір франшизи </text:span></text:p>
      <text:p text:style-name="P41"><text:s text:c="5"/>м. Чернігів <text:tab/><text:tab/><text:tab/><text:tab/><text:tab/><text:tab/> <text:s text:c="4"/><text:tab/><text:tab/> <text:s text:c="33"/>“___”_____________ 20<text:span text:style-name="T84">2</text:span><text:span text:style-name="T103">2</text:span><text:span text:style-name="T84"> </text:span><text:s/>р.</text:p>
      <text:p text:style-name="P43"/>
      <text:list xml:id="list3514954140" text:style-name="L1">
        <text:list-item>
          <text:p text:style-name="P89"><text:bookmark-start text:name="__RefNumPara__8945_773330764"/><text:span text:style-name="T85">Страховик – </text:span><text:span text:style-name="T87">Приватне акціонерне товариство “Страхова компанія “Грандвіс”, в особі _________, діючого на підставі _______________________ року,</text:span><text:bookmark-end text:name="__RefNumPara__8945_773330764"/></text:p>
        </text:list-item>
        <text:list-item>
          <text:p text:style-name="P91"><text:span text:style-name="T7">Страхувальник – </text:span><text:span text:style-name="T11">особа що уклала цей Договір страхування, а саме: </text:span></text:p>
          <text:p text:style-name="P76">Прізвище/<text:span text:style-name="T76">назва підприємства</text:span> <text:span text:style-name="T35"><text:s/></text:span></text:p>
        </text:list-item>
      </text:list>
      <table:table table:name="Таблиця1" table:style-name="Таблиця1">
        <table:table-column table:style-name="Таблиця1.A"/>
        <table:table-row table:style-name="TableLine94551781078960">
          <table:table-cell table:style-name="Таблиця1.A1" office:value-type="string">
            <text:p text:style-name="P63"/>
          </table:table-cell>
        </table:table-row>
      </table:table>
      <text:list xml:id="list163250917165801" text:continue-numbering="true" text:style-name="L1">
        <text:list-header>
          <text:p text:style-name="P78">Ім’я/<text:span text:style-name="T76">банківські реквізити </text:span><text:s/></text:p>
        </text:list-header>
      </text:list>
      <table:table table:name="Таблиця2" table:style-name="Таблиця2">
        <table:table-column table:style-name="Таблиця2.A"/>
        <table:table-row table:style-name="TableLine94551803722768">
          <table:table-cell table:style-name="Таблиця2.A1" office:value-type="string">
            <text:p text:style-name="P63"/>
          </table:table-cell>
        </table:table-row>
      </table:table>
      <text:list xml:id="list163250773245514" text:continue-numbering="true" text:style-name="L1">
        <text:list-header>
          <text:p text:style-name="P78">По батькові/<text:span text:style-name="T76">особа, що підписує цей Договір</text:span></text:p>
        </text:list-header>
      </text:list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TableLine94551817140592">
          <table:table-cell table:style-name="Таблиця3.A1" office:value-type="string">
            <text:p text:style-name="P61"/>
          </table:table-cell>
          <table:table-cell table:style-name="Таблиця3.B1" office:value-type="string">
            <text:p text:style-name="P6">ЄДРПОУ або ІДЕНТ.НОМЕР</text:p>
          </table:table-cell>
          <table:table-cell table:style-name="Таблиця3.C1" office:value-type="string">
            <text:p text:style-name="P64"/>
          </table:table-cell>
        </table:table-row>
      </table:table>
      <text:p text:style-name="P8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row table:style-name="TableLine94551809834736">
          <table:table-cell table:style-name="Таблиця4.A1" office:value-type="string">
            <text:list xml:id="list163250237418137" text:continue-numbering="true" text:style-name="L1">
              <text:list-header>
                <text:p text:style-name="P96">Дата народження :</text:p>
              </text:list-header>
            </text:list>
          </table:table-cell>
          <table:table-cell table:style-name="Таблиця4.B1" office:value-type="string">
            <text:p text:style-name="P59"/>
          </table:table-cell>
          <table:table-cell table:style-name="Таблиця4.C1" office:value-type="string">
            <text:p text:style-name="P57">Телефон:</text:p>
          </table:table-cell>
          <table:table-cell table:style-name="Таблиця4.D1" office:value-type="string">
            <text:p text:style-name="P59"/>
          </table:table-cell>
        </table:table-row>
      </table:table>
      <text:p text:style-name="P21"/>
      <text:p text:style-name="P23"/>
      <text:p text:style-name="P23"/>
      <table:table table:name="Таблиця5" table:style-name="Таблиця5">
        <table:table-column table:style-name="Таблиця5.A"/>
        <table:table-column table:style-name="Таблиця5.B"/>
        <table:table-row table:style-name="TableLine94551848223456">
          <table:table-cell table:style-name="Таблиця5.A1" office:value-type="string">
            <text:list xml:id="list163251642566779" text:continue-numbering="true" text:style-name="L1">
              <text:list-header>
                <text:p text:style-name="P142">Адреса реєстрації</text:p>
                <text:p text:style-name="P142"><text:s/>Страхувальника:</text:p>
              </text:list-header>
            </text:list>
          </table:table-cell>
          <table:table-cell table:style-name="Таблиця5.B1" office:value-type="string">
            <text:p text:style-name="P29"/>
            <text:p text:style-name="P31"/>
          </table:table-cell>
        </table:table-row>
      </table:table>
      <table:table table:name="Таблиця12" table:style-name="Таблиця12">
        <table:table-column table:style-name="Таблиця12.A"/>
        <table:table-column table:style-name="Таблиця12.B"/>
        <table:table-row table:style-name="TableLine94551848273216">
          <table:table-cell table:style-name="Таблиця12.A1" office:value-type="string">
            <text:list xml:id="list163250882375930" text:continue-numbering="true" text:style-name="L1">
              <text:list-header>
                <text:p text:style-name="P142">Паспортні дані <text:s/></text:p>
                <text:p text:style-name="P142">Страхувальника:</text:p>
              </text:list-header>
            </text:list>
          </table:table-cell>
          <table:table-cell table:style-name="Таблиця12.B1" office:value-type="string">
            <text:p text:style-name="P33"/>
          </table:table-cell>
        </table:table-row>
      </table:table>
      <text:list xml:id="list163250976552339" text:continue-numbering="true" text:style-name="L1">
        <text:list-item>
          <text:p text:style-name="P98"><text:bookmark-start text:name="__RefNumPara__1439_1489514601"/>Ліміт відповідальності за шкоду, заподіяну майну (на всіх постраждалих третіх осіб), страховий тариф та платіж:<text:bookmark-end text:name="__RefNumPara__1439_1489514601"/></text:p>
          <text:p text:style-name="P100"/>
        </text:list-item>
      </text:list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row table:style-name="Таблиця6.1">
          <table:table-cell table:style-name="Таблиця6.A1" office:value-type="string">
            <text:list xml:id="list163251234080583" text:continue-numbering="true" text:style-name="L1">
              <text:list-header>
                <text:p text:style-name="P80">Ліміт відповідальності-<text:span text:style-name="T67">розмір франшизи по полісу ОСЦПВВНТЗ</text:span>, грн.</text:p>
              </text:list-header>
            </text:list>
          </table:table-cell>
          <table:table-cell table:style-name="Таблиця6.A1" office:value-type="string">
            <text:list xml:id="list163251940906793" text:continue-numbering="true" text:style-name="L1">
              <text:list-header>
                <text:p text:style-name="P82">Тариф, %</text:p>
              </text:list-header>
            </text:list>
          </table:table-cell>
          <table:table-cell table:style-name="Таблиця6.C1" office:value-type="string">
            <text:list xml:id="list163250772708608" text:continue-numbering="true" text:style-name="L1">
              <text:list-header>
                <text:p text:style-name="P82">Платіж, грн.</text:p>
              </text:list-header>
            </text:list>
          </table:table-cell>
        </table:table-row>
        <table:table-row table:style-name="Таблиця6.2">
          <table:table-cell table:style-name="Таблиця6.A2" office:value-type="string">
            <text:list xml:id="list163251207618625" text:continue-numbering="true" text:style-name="L1">
              <text:list-header>
                <text:p text:style-name="P80"><text:span text:style-name="T82">2</text:span><text:span text:style-name="T104">6</text:span><text:span text:style-name="T82">00,00</text:span> грн. (<text:span text:style-name="T82">дві тисячі </text:span><text:span text:style-name="T104">шістсот</text:span><text:span text:style-name="T82"> г</text:span>ривень)</text:p>
              </text:list-header>
            </text:list>
          </table:table-cell>
          <table:table-cell table:style-name="Таблиця6.B2" office:value-type="string">
            <text:list xml:id="list163250255904396" text:continue-numbering="true" text:style-name="L1">
              <text:list-header>
                <text:p text:style-name="P84"/>
              </text:list-header>
            </text:list>
          </table:table-cell>
          <table:table-cell table:style-name="Таблиця6.C2" office:value-type="string">
            <text:list xml:id="list163251044441308" text:continue-numbering="true" text:style-name="L1">
              <text:list-header>
                <text:p text:style-name="P85"/>
              </text:list-header>
            </text:list>
          </table:table-cell>
        </table:table-row>
      </table:table>
      <text:list xml:id="list163250944778288" text:continue-numbering="true" text:style-name="L1">
        <text:list-header>
          <text:p text:style-name="P102"/>
        </text:list-header>
      </text:list>
      <table:table table:name="Таблиця14" table:style-name="Таблиця14">
        <table:table-column table:style-name="Таблиця14.A"/>
        <table:table-column table:style-name="Таблиця14.B"/>
        <table:table-row table:style-name="TableLine94551787976368">
          <table:table-cell table:style-name="Таблиця14.A1" office:value-type="string">
            <text:list xml:id="list163250462564783" text:continue-numbering="true" text:style-name="L1">
              <text:list-header>
                <text:p text:style-name="P146">Безумовна Франшиза</text:p>
              </text:list-header>
            </text:list>
          </table:table-cell>
          <table:table-cell table:style-name="Таблиця14.B1" office:value-type="string">
            <text:list xml:id="list163250552673123" text:continue-numbering="true" text:style-name="L1">
              <text:list-header>
                <text:p text:style-name="P144">Нуль гривень</text:p>
              </text:list-header>
            </text:list>
          </table:table-cell>
        </table:table-row>
      </table:table>
      <text:list xml:id="list163250142248153" text:continue-numbering="true" text:style-name="L1">
        <text:list-header>
          <text:p text:style-name="P104"/>
        </text:list-header>
      </text:list>
      <table:table table:name="Таблиця7" table:style-name="Таблиця7">
        <table:table-column table:style-name="Таблиця7.A"/>
        <table:table-column table:style-name="Таблиця7.B"/>
        <table:table-row table:style-name="Таблиця7.1">
          <table:table-cell table:style-name="Таблиця7.A1" office:value-type="string">
            <text:list xml:id="list163251741102172" text:continue-numbering="true" text:style-name="L1">
              <text:list-item>
                <text:p text:style-name="P120"><text:s/><text:span text:style-name="T18">Строк</text:span><text:span text:style-name="T19">и</text:span><text:span text:style-name="T18"> дії</text:span></text:p>
              </text:list-item>
            </text:list>
          </table:table-cell>
          <table:table-cell table:style-name="Таблиця7.B1" office:value-type="string">
            <text:p text:style-name="P49"><text:s/><text:span text:style-name="T67">Строки дії цього </text:span>Догов<text:span text:style-name="T67">ору</text:span> страхування <text:span text:style-name="T67">зазначені </text:span><text:span text:style-name="T22">в полісі обов'язкового страхування <text:s/>Ц</text:span><text:span text:style-name="T23">П</text:span><text:span text:style-name="T22">ВВНТЗ, до котрого цей Договір додаткового добровільного страхування цивільно-правової відповідальності додається і є невід'ємною його частиною.</text:span></text:p>
          </table:table-cell>
        </table:table-row>
      </table:table>
      <text:p text:style-name="P34"/>
      <text:list xml:id="list163250392914528" text:continue-numbering="true" text:style-name="L1">
        <text:list-item>
          <text:p text:style-name="P106">Забезпечений транспортний засіб <text:span text:style-name="T75">за полісом <text:s/></text:span><text:span text:style-name="T33">для </text:span><text:span text:style-name="T34">4</text:span><text:span text:style-name="T33"> зони реєстрації транспортного засобу</text:span></text:p>
        </text:list-item>
      </text:list>
      <table:table table:name="Таблиця9" table:style-name="Таблиця9">
        <table:table-column table:style-name="Таблиця9.A"/>
        <table:table-row table:style-name="TableLine94551834248944">
          <table:table-cell table:style-name="Таблиця9.A1" office:value-type="string">
            <text:p text:style-name="P65">№ ______________________ від _____<text:span text:style-name="T94">._____.202</text:span><text:span text:style-name="T103">2</text:span><text:span text:style-name="T94"> р.</text:span></text:p>
          </table:table-cell>
        </table:table-row>
      </table:table>
      <text:p text:style-name="P36"/>
      <table:table table:name="Таблиця8" table:style-name="Таблиця8">
        <table:table-column table:style-name="Таблиця8.A"/>
        <table:table-row table:style-name="TableLine94551812051328">
          <table:table-cell table:style-name="Таблиця8.A1" office:value-type="string">
            <text:p text:style-name="P53">Марка, модель, <text:span text:style-name="T67">номерний знак ТЗ, номер шасі, рік випуску та місце реєстрації ТЗ:</text:span></text:p>
          </table:table-cell>
        </table:table-row>
        <table:table-row table:style-name="Таблиця8.2">
          <table:table-cell table:style-name="Таблиця8.A2" office:value-type="string">
            <text:p text:style-name="P51"><text:span text:style-name="T78">Зазначені в полісі обов'язкового страхування <text:s/>ЦПВВНТЗ, до котрого цей Договір </text:span><text:bookmark-start text:name="__DdeLink__3542_1734418338"/><text:span text:style-name="T78">додаткового добровільного страхування цивільно-правової відповідальності</text:span><text:bookmark-end text:name="__DdeLink__3542_1734418338"/><text:span text:style-name="T78"> додається і є невід'ємною його частиною.</text:span></text:p>
          </table:table-cell>
        </table:table-row>
      </table:table>
      <text:p text:style-name="P37"/>
      <text:list xml:id="list163250933140303" text:continue-numbering="true" text:style-name="L1">
        <text:list-header>
          <text:p text:style-name="P93"/>
        </text:list-header>
        <text:list-item>
          <text:p text:style-name="P122">ПРЕДМЕТ ДОГОВОРУ СТРАХУВАННЯ</text:p>
          <text:list>
            <text:list-item>
              <text:p text:style-name="P110">Згідно цього Договору страхування, складеного на підставі Закону України “Про страхування”, “Правил добровільного страхування цивільної відповідальності власників наземного транспорту (включаючи відповідальність перевізника)”, затверджених <text:s/>Правлінням ПрАТ СК “Грандвіс”, Страховик бере на себе зобов’язання за внесений Страхувальником страховий платіж виплатити, в межах лімітів відповідальності, що зазначені в Таблиці пункту 3 цього Договору страхування, страхові відшкодування за збиток нанесений <text:span text:style-name="T20">майну, </text:span><text:span text:style-name="T21">життю та здоров'ю</text:span><text:span text:style-name="T20"> Третіх осіб</text:span>, внаслідок настання <text:s/>страхових подій, <text:span text:style-name="T68">що зазначені </text:span><text:bookmark-start text:name="__DdeLink__3456_1734418338"/><text:span text:style-name="T68">в Законі України “Про </text:span><text:span text:style-name="T12">обов'язкове страхування цивільно - правової відповідальності власників наземних транспортних засобів”</text:span><text:bookmark-end text:name="__DdeLink__3456_1734418338"/>. </text:p>
            </text:list-item>
          </text:list>
        </text:list-item>
        <text:list-item>
          <text:p text:style-name="P123">ПРЕДМЕТ СТРАХУВАННЯ</text:p>
          <text:list>
            <text:list-item>
              <text:p text:style-name="P112">З<text:bookmark-start text:name="_Ref208311166"/>гідно цього Договору страхування, Предметом страхування є майнові інтереси, що не суперечать чинному Законодавству України і <text:span text:style-name="T79">пов'язані </text:span><text:bookmark-end text:name="_Ref208311166"/><text:span text:style-name="T80">з обов’язком у порядку, встановленому законом, відшкодувати заподіяну </text:span><text:span text:style-name="T81">Страхувальником</text:span><text:span text:style-name="T80"> майнову шкоду Третім особам</text:span><text:span text:style-name="T36">, у процесі володіння та/або користування забезпеченим ТЗ на випадок ДТП, в розмірі, </text:span><text:span text:style-name="T25">що </text:span><text:span text:style-name="T26">дорівнює розміру франшизи, зазначеної в полісі </text:span><text:span text:style-name="T25"><text:s/></text:span><text:bookmark-start text:name="__DdeLink__3454_1734418338"/><text:span text:style-name="T25">обов'язков</text:span><text:span text:style-name="T26">ого</text:span><text:span text:style-name="T25"> страхування цивільно - правової відповідальності власників наземних транспортних засобів</text:span><text:bookmark-end text:name="__DdeLink__3454_1734418338"/><text:span text:style-name="T25">, </text:span><text:span text:style-name="T26">до котрого складений цей Договір і котрий є невід'ємною його частиною.</text:span></text:p>
            </text:list-item>
          </text:list>
        </text:list-item>
        <text:list-item>
          <text:p text:style-name="P123">СТРАХОВІ РИЗИКИ І СТРАХОВІ ВИПАДКИ</text:p>
          <text:list>
            <text:list-item>
              <text:p text:style-name="P113">Зазначені <text:span text:style-name="T69">в Законі України “Про </text:span><text:bookmark-start text:name="__DdeLink__3458_1734418338"/><text:span text:style-name="T70">обов'язкове страхування цивільно - правової відповідальност</text:span><text:bookmark-end text:name="__DdeLink__3458_1734418338"/><text:span text:style-name="T70">і власників наземних транспортних засобів”, відповідно до котрого складений поліс <text:s/>обов'язкового страхування цивільно - правової відповідальності, <text:s/>розділ ІІ стаття 6.</text:span></text:p>
            </text:list-item>
          </text:list>
        </text:list-item>
        <text:list-item>
          <text:p text:style-name="P123"><text:bookmark-start text:name="__DdeLink__3490_1734418338"/><text:bookmark-start text:name="__RefNumPara__7926_2131295061"/>ВИКЛЮЧЕННЯ ІЗ СТРАХОВИХ ВИПАДКІВ І ОБМЕЖЕННЯ СТРАХУВАННЯ<text:bookmark-end text:name="__RefNumPara__7926_2131295061"/></text:p>
          <text:list>
            <text:list-item>
              <text:p text:style-name="P129"><text:bookmark-start text:name="__DdeLink__3492_1734418338"/><text:span text:style-name="T16">З</text:span><text:span text:style-name="T37">гідно </text:span>Закону України <text:span text:style-name="T2">“</text:span><text:span text:style-name="T49">Про обов'язкове страхування цивільно-правової відповідальності власників наземних транспортних засобів” </text:span><text:span text:style-name="T50">розділ ІІІ стаття 32</text:span><text:bookmark-end text:name="__DdeLink__3492_1734418338"/><text:span text:style-name="T49">.</text:span><text:bookmark-end text:name="__DdeLink__3490_1734418338"/></text:p>
            </text:list-item>
          </text:list>
        </text:list-item>
        <text:list-item>
          <text:p text:style-name="P123">МІСЦЕ ДІЇ ДОГОВОРУ СТРАХУВАННЯ</text:p>
          <text:list>
            <text:list-item>
              <text:p text:style-name="P131">Місце дії цього Договору страхування – <text:s/><text:span text:style-name="T20">територія України.</text:span></text:p>
            </text:list-item>
          </text:list>
        </text:list-item>
        <text:list-item>
          <text:p text:style-name="P123">ПОРЯДОК ВИЗНАЧЕННЯ РОЗМІРІВ СТРАХОВИХ СУМ, СТРАХОВІ ТАРИФИ, СТРАХОВА ПРЕМІЯ, ФРАНШИЗА</text:p>
          <text:list>
            <text:list-item>
              <text:p text:style-name="P136"><text:soft-page-break/><text:span text:style-name="T62">Страхова сума (ліміт відповідальності), страхові тарифи та страхова премія </text:span><text:span text:style-name="T63">та франшиза</text:span><text:span text:style-name="T62"> визначаються Страховиком і фіксуються в пункті </text:span><text:span text:style-name="T62"><text:bookmark-ref text:reference-format="number" text:ref-name="__RefNumPara__1439_1489514601">3</text:bookmark-ref></text:span><text:span text:style-name="T62"><text:s/>цього Договору страхування.</text:span></text:p>
            </text:list-item>
          </text:list>
        </text:list-item>
        <text:list-item>
          <text:p text:style-name="P126"><text:bookmark-start text:name="OLE_LINK1"/>ПРАВА ТА ОБОВ’ЯЗКИ СТОРІН<text:bookmark-end text:name="OLE_LINK1"/></text:p>
          <text:list>
            <text:list-item>
              <text:p text:style-name="P111"><text:span text:style-name="T16">З</text:span><text:span text:style-name="T37">гід</text:span>но Закону України <text:span text:style-name="T2">“</text:span><text:span text:style-name="T49">Про </text:span><text:bookmark-start text:name="__DdeLink__3494_1734418338"/><text:span text:style-name="T49">обов'язкове страхув</text:span><text:span text:style-name="T56">ання цивільно-правової відповідальності</text:span><text:bookmark-end text:name="__DdeLink__3494_1734418338"/><text:span text:style-name="T56"> власників наземних транспортних засобів”, </text:span><text:bookmark-start text:name="__DdeLink__3506_1734418338"/><text:span text:style-name="T59">відповідно до котрого складений поліс </text:span><text:span text:style-name="T60">обов'язкового</text:span><text:span text:style-name="T59"> страхування цивільно-правової відповідальності і цей </text:span><text:span text:style-name="T60">договір додаткового добровільного</text:span><text:span text:style-name="T59"> страхування відповідальності власників наземних транспортних засобів.</text:span><text:bookmark-end text:name="__DdeLink__3506_1734418338"/></text:p>
            </text:list-item>
            <text:list-item>
              <text:p text:style-name="P108"><text:span text:style-name="T96">У</text:span><text:span text:style-name="T40"> разі настання суттєвих змін в діяльності </text:span><text:span text:style-name="T41">Страхувальника</text:span><text:span text:style-name="T40">, в іншій інформації, що надавалася Страхувальником Страховику для укладення цього Договору страхування, а також у разі закінчення строку дії документів, на підставі яких укладався цей Договір страхування, протягом 10 (десяти) робочих днів з дня настання вказаних подій письмово повідомити Страховика, і на вимогу Страховика надати відповідні документи.</text:span></text:p>
            </text:list-item>
          </text:list>
        </text:list-item>
        <text:list-item>
          <text:p text:style-name="P125"><text:bookmark-start text:name="__RefNumPara__7924_2131295061"/>ДІЇ СТРАХУВАЛЬНИКА/ВОДІЯ У РАЗІ НАСТАННЯ СТРАХОВОГО ВИПАДКУ<text:bookmark-end text:name="__RefNumPara__7924_2131295061"/></text:p>
          <text:list>
            <text:list-item>
              <text:p text:style-name="P114"><text:span text:style-name="T100">З</text:span><text:span text:style-name="T101">гід</text:span><text:span text:style-name="T97">но Закону України “</text:span><text:span text:style-name="T61">Про </text:span><text:bookmark-start text:name="__DdeLink__3494_17344183381"/><text:span text:style-name="T61">обов'язкове страхування цивіл</text:span><text:span text:style-name="T42">ьно-правової відповідальності</text:span><text:bookmark-end text:name="__DdeLink__3494_17344183381"/><text:span text:style-name="T42"> власників наземних транспортних засобів” </text:span><text:span text:style-name="T43">розділ ІІІ стаття 33.</text:span></text:p>
            </text:list-item>
          </text:list>
        </text:list-item>
        <text:list-item>
          <text:p text:style-name="P123"><text:bookmark-start text:name="__RefNumPara__7930_2131295061"/><text:span text:style-name="T74">ЗАЯВА ТА </text:span>ПЕРЕЛІК ДОКУМЕНТІВ, ЩО ПІДТВЕРДЖУЮТЬ НАСТАННЯ СТРАХОВОГО ВИПАДКУ ТА РОЗМІР ЗБИТКІВ<text:bookmark-end text:name="__RefNumPara__7930_2131295061"/></text:p>
          <text:list>
            <text:list-item>
              <text:p text:style-name="P116"><text:span text:style-name="T38">З</text:span><text:span text:style-name="T37">гід</text:span>но Закону України “<text:span text:style-name="T42">Про </text:span><text:bookmark-start text:name="__DdeLink__3494_173441833811"/><text:span text:style-name="T42">обов'язкове страхування цивільно-правової відповідальності</text:span><text:bookmark-end text:name="__DdeLink__3494_173441833811"/><text:span text:style-name="T42"> власників наземних транспортних засобів” </text:span><text:span text:style-name="T43">розділ ІІІ стаття 35.</text:span></text:p>
            </text:list-item>
          </text:list>
        </text:list-item>
        <text:list-item>
          <text:p text:style-name="P126">ПОРЯДОК ТА УМОВИ ЗДІЙСНЕННЯ СТРАХОВИХ ВИПЛАТ</text:p>
          <text:list>
            <text:list-item>
              <text:p text:style-name="P117"><text:bookmark-start text:name="__DdeLink__3526_1734418338"/><text:span text:style-name="T38">З</text:span><text:span text:style-name="T37">гід</text:span>но Закону України “<text:span text:style-name="T42">Про </text:span><text:bookmark-start text:name="__DdeLink__3494_1734418338111"/><text:span text:style-name="T42">обов'язкове страхування цивільно-правової відповідальності</text:span><text:bookmark-end text:name="__DdeLink__3494_1734418338111"/><text:span text:style-name="T42"> власників наземних транспортних засобів”</text:span><text:bookmark-end text:name="__DdeLink__3526_1734418338"/><text:span text:style-name="T42">, </text:span><text:span text:style-name="T43">відповідно до котрого складений поліс </text:span><text:span text:style-name="T44">обов'язкового</text:span><text:span text:style-name="T43"> страхування цивільно-правової відповідальності і цей </text:span><text:span text:style-name="T44">договір додаткового добровільного</text:span><text:span text:style-name="T43"> страхування відповідальності власників наземних транспортних засобів.</text:span></text:p>
            </text:list-item>
          </text:list>
        </text:list-item>
        <text:list-item>
          <text:p text:style-name="P123">СТРОК ПРИЙНЯТТЯ РІШЕННЯ ПРО ЗДІЙСНЕННЯ АБО ВІДМОВУ В ЗДІЙСНЕННІ СТРАХОВИХ ВИПЛАТ</text:p>
          <text:list>
            <text:list-item>
              <text:p text:style-name="P116"><text:span text:style-name="T38">Розділ ІІІ стаття 36 </text:span><text:bookmark-start text:name="__DdeLink__3531_1734418338"/>Закону України “<text:span text:style-name="T42">Про </text:span><text:bookmark-start text:name="__DdeLink__3494_17344183381111"/><text:span text:style-name="T42">обов'язкове страхування цивільно-правової відповідальності</text:span><text:bookmark-end text:name="__DdeLink__3494_17344183381111"/><text:span text:style-name="T42"> власників наземних транспортних засобів”</text:span><text:bookmark-end text:name="__DdeLink__3531_1734418338"/><text:span text:style-name="T42">, </text:span><text:span text:style-name="T43">відповідно до котрого складений поліс </text:span><text:span text:style-name="T44">обов'язкового</text:span><text:span text:style-name="T43"> страхування цивільно-правової відповідальності і цей </text:span><text:span text:style-name="T44">договір додаткового добровільного</text:span><text:span text:style-name="T43"> страхування відповідальності власників наземних транспортних засобів.</text:span></text:p>
            </text:list-item>
          </text:list>
        </text:list-item>
        <text:list-item>
          <text:p text:style-name="P123">ПОРЯДОК ВНЕСЕННЯ ЗМІН ДО УМОВ ДОГОВОРУ СТРАХУВАННЯ</text:p>
          <text:list>
            <text:list-item>
              <text:p text:style-name="P118"><text:bookmark-start text:name="__DdeLink__3536_1734418338"/><text:span text:style-name="T38">З</text:span><text:span text:style-name="T37">гід</text:span>но Закону України “<text:span text:style-name="T42">Про </text:span><text:bookmark-start text:name="__DdeLink__3494_17344183381112"/><text:span text:style-name="T42">обов'язкове страхування цивільно-правової відповідальності</text:span><text:bookmark-end text:name="__DdeLink__3494_17344183381112"/><text:span text:style-name="T42"> власників наземних транспортних засобів”</text:span><text:bookmark-end text:name="__DdeLink__3536_1734418338"/><text:span text:style-name="T42">.</text:span></text:p>
            </text:list-item>
          </text:list>
        </text:list-item>
        <text:list-item>
          <text:p text:style-name="P123"><text:bookmark-start text:name="__RefNumPara__7928_2131295061"/>ПРИЧИНИ ВІДМОВИ У СТРАХОВІЙ ВИПЛАТІ<text:bookmark-end text:name="__RefNumPara__7928_2131295061"/></text:p>
          <text:list>
            <text:list-item>
              <text:p text:style-name="P107">Стаття 37 розділу ІІІ <text:span text:style-name="T13">Закону України “</text:span><text:span text:style-name="T52">Про </text:span><text:bookmark-start text:name="__DdeLink__3494_173441833811111"/><text:span text:style-name="T52">обов'язкове страхування цивільно-правової відповідальності</text:span><text:bookmark-end text:name="__DdeLink__3494_173441833811111"/><text:span text:style-name="T52"> власників наземних транспортних засобів”.</text:span></text:p>
            </text:list-item>
          </text:list>
        </text:list-item>
        <text:list-item>
          <text:p text:style-name="P123">УМОВИ ПРИПИНЕННЯ ДОГОВОРУ СТРАХУВАННЯ</text:p>
          <text:list>
            <text:list-item>
              <text:p text:style-name="P118"><text:span text:style-name="T38">З</text:span><text:span text:style-name="T37">гід</text:span>но Закону України “<text:span text:style-name="T42">Про </text:span><text:bookmark-start text:name="__DdeLink__3494_173441833811121"/><text:span text:style-name="T42">обов'язкове страхування цивільно-правової відповідальності</text:span><text:bookmark-end text:name="__DdeLink__3494_173441833811121"/><text:span text:style-name="T42"> власників наземних транспортних засобів” </text:span><text:span text:style-name="T45">та Закону України “Про страхування”</text:span><text:span text:style-name="T42">.</text:span></text:p>
            </text:list-item>
          </text:list>
        </text:list-item>
        <text:list-item>
          <text:p text:style-name="P123">ПОРЯДОК ВИРІШЕННЯ СПОРІВ</text:p>
          <text:list>
            <text:list-item>
              <text:p text:style-name="P132">Спори, за цим Договором страхуванням вирішуються шляхом переговорів, відповідно до чинного законодавства України.</text:p>
            </text:list-item>
            <text:list-item>
              <text:p text:style-name="P132">Якщо сторони під час переговорів не дійшли згоди, вирішення спорів здійснюється в порядку, встановленому чинним законодавством України.</text:p>
            </text:list-item>
          </text:list>
        </text:list-item>
        <text:list-item>
          <text:p text:style-name="P123">ОСОБЛИВІ УМОВИ</text:p>
          <text:list>
            <text:list-item>
              <text:p text:style-name="P132">У разі зміни чинного законодавства України умови цього Договору страхування діють в частині, що не суперечить чинному законодавству України.</text:p>
            </text:list-item>
            <text:list-item>
              <text:p text:style-name="P134">Сторони домовились, що підписання цього Договору страхування підтверджує факт надання згоди одне одному <text:s/>на використання та обробку персональних даних, наданих Сторонами одне одному в процесі підготовки до підписання цього Договору страхування, під час підписання цього Договору страхування та в процесі виконання цього Договору страхування, в тому числі дані зазначені в цьому Договорі страхування, анкеті, листах тощо, та дані про предмет та об'єкт цього Договору страхування, без обмеження за строком та територією, у тому числі й за межами України, згідно з вимогами чинного законодавства України. Сторони повідомлені про свої права, визначені Законом України “Про захист персональних даних”, мету збору даних та осіб, яким передаються персональні дані.</text:p>
            </text:list-item>
          </text:list>
        </text:list-item>
        <text:list-item>
          <text:p text:style-name="P123">ПОДВІЙНЕ СТРАХУВАННЯ</text:p>
          <text:list>
            <text:list-item>
              <text:p text:style-name="P134">Страхувальник зобов'язаний письмово повідомити Страховика про всі інші чинні Договори страхування, або які він має намір укласти щодо даного предмета страхування, зазначеного <text:s/>в цьому Договорі страхування. При цьому, він повинен вказати назви інших страховиків, предмет договору страхування, страхові випадки, розміри страхових сум, номери договорів страхування (страхових полісів) та терміни їх дії.</text:p>
            </text:list-item>
            <text:list-item>
              <text:p text:style-name="P134">У випадку наявності інших Договорів страхування відповідальності у Страхувальника, що відносно майна постраждалих Третіх осіб, розмір страхового відшкодування, що підлягає виплаті <text:s/>Страховиком, визначається як відношення суми збитків, що підлягають відшкодуванню за цим Договором страхування, до суми всіх страхових сум за другими укладеними договорами страхування, з урахуванням конкретних умов цього Договору страхування.</text:p>
            </text:list-item>
            <text:list-item>
              <text:p text:style-name="P134">Сумарне страхове відшкодування, що виплачується усіма Страховиками, не повинне перевищувати фактичних збитків, понесених Страхувальником та підтверджених відповідними документами.</text:p>
            </text:list-item>
          </text:list>
        </text:list-item>
        <text:list-item>
          <text:p text:style-name="P123">ІНШІ УМОВИ</text:p>
          <text:list>
            <text:list-item>
              <text:p text:style-name="P137">Цей Договір страхування укладений у двох примірниках, <text:span text:style-name="T97">що мають однакову юридичну силу.</text:span></text:p>
            </text:list-item>
            <text:list-item>
              <text:p text:style-name="P140">ПрАТ СК “Грандвіс” є платником податку на прибуток на загальних підставах згідно Податкового Кодексу України.</text:p>
            </text:list-item>
            <text:list-item>
              <text:p text:style-name="P138"><text:span text:style-name="T57">Підписанням цього Договору Страхувальник <text:s/>підтверджує та визнає, що: до моменту укладання цього Договору страхування на виконання вимог Закону України “Про фінансові послуги та державне регулювання ринків фінансових послуг” (надалі -Закон) Страховик надав, а Страхувальник отримав та ознайомився зі всією інформацією в обсязі та в порядку, що передбачені частиною 2 статті 12 Закону; зазначена інформація є доступною в місцях обслуговування клієнтів Страховика та на веб-сторінці Страховика </text:span><text:a xlink:type="simple" xlink:href="http://www.grandwis.com.ua/" text:style-name="Internet_20_link" text:visited-style-name="Visited_20_Internet_20_Link"><text:span text:style-name="T99">http://www.grandwis.com.ua</text:span></text:a><text:span text:style-name="T57">, є повною та достатньою для правильного розуміння суті фінансової послуги, що надається Страховиком, без нав'язування її придбання; вся зазначена інформація та всі умови Договору йому зрозумілі; вказана інформація та Договір не містять двозначних формулювань та/або незрозумілих Страхувальнику визначень.</text:span></text:p>
            </text:list-item>
          </text:list>
        </text:list-item>
        <text:list-item>
          <text:p text:style-name="P94">АДРЕСИ <text:s/>ТА <text:s/>ПІДПИСИ <text:s/>СТОРІН</text:p>
        </text:list-item>
      </text:list>
      <table:table table:name="Таблиця10" table:style-name="Таблиця10">
        <table:table-column table:style-name="Таблиця10.A"/>
        <table:table-column table:style-name="Таблиця10.B"/>
        <table:table-row table:style-name="Таблиця10.1">
          <table:table-cell table:style-name="Таблиця10.A1" office:value-type="string">
            <text:h text:style-name="P72" text:outline-level="4" text:is-list-header="true">СТРАХОВИК</text:h>
            <text:p text:style-name="P16">14013, м. Чернігів, пр-т Перемоги, 127 </text:p>
            <text:p text:style-name="P47"><text:span text:style-name="T73">Рах.</text:span><text:span text:style-name="T71"> </text:span><text:span text:style-name="T72">UA503005280000026505455000710</text:span></text:p>
            <text:p text:style-name="P48">в ПАТ "ОТП Банк", МФО 300528</text:p>
            <text:p text:style-name="P70">код ЄДРПОУ 22821660 </text:p>
            <text:p text:style-name="P70">тел. (0462) 6-9999-6, (0462) 653-288</text:p>
            <text:p text:style-name="P70"/>
            <text:p text:style-name="P14">_________________________</text:p>
            <text:p text:style-name="P14">________________ <text:s text:c="3"/>___________________ <text:s/>_________<text:span text:style-name="T66">_____</text:span></text:p>
          </table:table-cell>
          <table:table-cell table:style-name="Таблиця10.B1" office:value-type="string">
            <text:h text:style-name="P74" text:outline-level="4" text:is-list-header="true">СТРАХУВАЛЬНИК</text:h>
            <text:p text:style-name="P13">з цим Договором страхування та Правилами страхування ознайомлений, та надаю всі<text:span text:style-name="T65"> права Страховику звертатися із з</text:span><text:span text:style-name="T98">апитами до будь-яких державних та інших органів з метою одержання будь-якої інформації про Страхувальника/ Водія/довірених осіб, в тому числі за отриманням <text:s/>інформації з обмеженим доступом, конфіденційну та таємну інформацію.</text:span></text:p>
            <text:p text:style-name="P69"><text:span text:style-name="T46">Підписаний Страховиком оригінальний примірник цього Договору та додатки/</text:span><text:span text:style-name="T48">заяви </text:span><text:span text:style-name="T46">до нього (*за </text:span><text:span text:style-name="T48">наявністю</text:span><text:span text:style-name="T46">) отримав/ла одразу після його підписання, до початку надання послуги страхування </text:span><text:span text:style-name="T47">в день укладання договору.</text:span></text:p>
            <text:list xml:id="list163250204513448" text:continue-numbering="true" text:style-name="L1">
              <text:list-header>
                <text:p text:style-name="P87"><text:s text:c="4"/>___________________/ <text:s/>_________________________ <text:s/>/</text:p>
              </text:list-header>
            </text:list>
          </table:table-cell>
        </table:table-row>
      </table:table>
      <text:p text:style-name="P17"/>
      <text:list xml:id="list163250798471021" text:continue-numbering="true" text:style-name="L1">
        <text:list-item>
          <text:list>
            <text:list-header>
              <text:p text:style-name="P139"><text:span text:style-name="T62"/></text:p>
            </text:list-header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fo:language="uk" fo:country="UA" fo:font-weight="bold" style:font-size-asian="9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language="uk" fo:country="UA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26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-0.25cm" style:auto-text-indent="false"/>
      <style:text-properties style:font-name="Arial" fo:font-family="Arial" style:font-family-generic="swiss" style:font-pitch="variable" fo:font-size="9pt" fo:language="uk" fo:country="UA" fo:font-weight="bold" style:font-size-asian="9pt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9pt" fo:language="uk" fo:country="UA" fo:font-weight="bold" style:font-size-asian="9pt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text-properties style:font-name="Arial" fo:font-family="Arial" style:font-family-generic="swiss" style:font-pitch="variable" fo:font-size="8.5pt" fo:language="uk" fo:country="UA" fo:font-weight="bold" style:font-size-asian="8.5pt" style:font-weight-asian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30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8.5pt" fo:language="uk" fo:country="UA" style:font-size-asian="8.5pt" style:font-name-complex="Arial" style:font-family-complex="Arial" style:font-family-generic-complex="swiss" style:font-pitch-complex="variable"/>
    </style:style>
    <style:style style:name="Текст_20_примечания" style:display-name="Текст примечания" style:family="paragraph" style:parent-style-name="Standard"/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3" style:display-name="List 3" style:family="paragraph" style:parent-style-name="Standard" style:class="list">
      <style:paragraph-properties fo:margin-left="1.498cm" fo:margin-right="0cm" fo:orphans="0" fo:widows="0" fo:text-indent="-0.499cm" style:auto-text-indent="false" style:text-autospace="none"/>
      <style:text-properties style:font-name-asian="MS Mincho1" style:font-family-asian="'MS Mincho', 'ＭＳ 明朝'" style:font-family-generic-asian="roman"/>
    </style:style>
    <style:style style:name="List_20_2" style:display-name="List 2" style:family="paragraph" style:parent-style-name="Standard" style:class="list">
      <style:paragraph-properties fo:margin-left="0.998cm" fo:margin-right="0cm" fo:orphans="0" fo:widows="0" fo:text-indent="-0.499cm" style:auto-text-indent="false" style:text-autospace="none"/>
      <style:text-properties style:font-name-asian="MS Mincho1" style:font-family-asian="'MS Mincho', 'ＭＳ 明朝'" style:font-family-generic-asian="roman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yleZakonu" style:family="paragraph" style:parent-style-name="Standard">
      <style:paragraph-properties fo:margin-left="0cm" fo:margin-right="0cm" fo:margin-top="0cm" fo:margin-bottom="0.106cm" style:contextual-spacing="false" fo:line-height="0.388cm" fo:text-align="justify" style:justify-single-word="false" fo:text-indent="0.50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0pt" fo:language="uk" fo:country="UA" style:font-size-asian="10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4z1" style:family="text">
      <style:text-properties fo:font-size="11pt" fo:font-style="normal" fo:font-weight="normal" style:font-size-asian="11.5500001907349pt" style:font-style-asian="normal" style:font-weight-asian="normal" style:font-size-complex="13.1999998092651pt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>
      <style:text-properties fo:color="#000000" loext:opacity="100%" fo:font-size="8pt" fo:font-style="normal" fo:font-weight="normal" style:font-size-asian="8pt" style:font-style-asian="normal" style:font-weight-asian="normal" style:font-size-complex="8pt"/>
    </style:style>
    <style:style style:name="WW8Num19z2" style:family="text">
      <style:text-properties fo:font-weight="normal" style:font-weight-asian="norma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6z0" style:family="text">
      <style:text-properties fo:font-weight="bold" style:font-weight-asian="bold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St21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Пишущая_20_машинка_20_HTML" style:display-name="Пишущая машинка HTML" style:family="text" style:parent-style-name="Основной_20_шрифт_20_абзаца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Numbering_20_Symbols" style:display-name="Numbering Symbols" style:family="text">
      <style:text-properties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635cm" fo:margin-left="0.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66cm" fo:text-indent="-1.27cm" fo:margin-left="1.46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166cm" fo:text-indent="-1.905cm" fo:margin-left="2.1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97cm" fo:text-indent="-1.905cm" fo:margin-left="2.2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997cm" fo:text-indent="-2.54cm" fo:margin-left="2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062cm" fo:text-indent="-2.54cm" fo:margin-left="3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9.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0.7cm"/>
        </style:list-level-properties>
      </text:list-level-style-number>
      <text:list-level-style-number text:level="3" style:num-prefix="9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66cm" fo:text-indent="-1.27cm" fo:margin-left="1.46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166cm" fo:text-indent="-1.905cm" fo:margin-left="2.1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932cm" fo:text-indent="-2.54cm" fo:margin-left="2.93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997cm" fo:text-indent="-2.54cm" fo:margin-left="2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97cm" fo:text-indent="-3.175cm" fo:margin-left="3.6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12cm" fo:text-indent="-0.847cm" fo:margin-left="0.9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66cm" fo:text-indent="-1.27cm" fo:margin-left="1.46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166cm" fo:text-indent="-1.905cm" fo:margin-left="2.1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932cm" fo:text-indent="-2.54cm" fo:margin-left="2.93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997cm" fo:text-indent="-2.54cm" fo:margin-left="2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97cm" fo:text-indent="-3.175cm" fo:margin-left="3.6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10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text:style-name="WW8Num19z2" style:num-suffix="." style:num-format="1" text:display-levels="4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85cm" fo:text-indent="-0.72cm" fo:margin-left="0.7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66cm" fo:text-indent="-1.27cm" fo:margin-left="1.46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166cm" fo:text-indent="-1.905cm" fo:margin-left="2.1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97cm" fo:text-indent="-1.905cm" fo:margin-left="2.2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997cm" fo:text-indent="-2.54cm" fo:margin-left="2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062cm" fo:text-indent="-2.54cm" fo:margin-left="3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1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3" style:num-prefix="13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2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743cm" fo:text-indent="-0.677cm" fo:margin-left="0.743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466cm" fo:text-indent="-1.27cm" fo:margin-left="1.466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531cm" fo:text-indent="-1.27cm" fo:margin-left="1.531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297cm" fo:text-indent="-1.905cm" fo:margin-left="2.297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2.997cm" fo:text-indent="-2.54cm" fo:margin-left="2.997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062cm" fo:text-indent="-2.54cm" fo:margin-left="3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page-layout style:name="Mpm1" style:page-usage="mirrored">
      <style:page-layout-properties fo:page-width="21.001cm" fo:page-height="29.7cm" style:num-format="1" style:print-orientation="portrait" fo:margin-top="0.573cm" fo:margin-bottom="1.229cm" fo:margin-left="0.827cm" fo:margin-right="0.84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25cm" fo:margin-left="0cm" fo:margin-right="0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Page_20_Number"><text:span text:style-name="MT1"/></text:span></text:p>
      </style:header>
      <style:header-left>
        <text:p text:style-name="MP2"><text:span text:style-name="Page_20_Number"><text:span text:style-name="MT1"/></text:span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Договір страхування транспортних засобів № 01-</dc:title>
    <meta:creation-date>2016-11-28T09:06:10.499149112</meta:creation-date>
    <meta:editing-cycles>58</meta:editing-cycles>
    <meta:editing-duration>PT10H28M23S</meta:editing-duration>
    <meta:generator>LibreOffice/7.0.4.2$Linux_X86_64 LibreOffice_project/00$Build-2</meta:generator>
    <meta:initial-creator>Зеленін Васильович</meta:initial-creator>
    <dc:date>2022-10-07T16:32:49.513953701</dc:date>
    <meta:print-date>2022-02-21T12:42:32.184032500</meta:print-date>
    <dc:creator>Зеленін Васильович</dc:creator>
    <meta:document-statistic meta:table-count="13" meta:image-count="1" meta:object-count="0" meta:page-count="2" meta:paragraph-count="87" meta:word-count="1306" meta:character-count="10722" meta:non-whitespace-character-count="9452"/>
  </office:meta>
</office:document-meta>
</file>